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, Candara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33cm" table:align="left" style:writing-mode="lr-tb"/>
    </style:style>
    <style:style style:name="Tabela1.A" style:family="table-column">
      <style:table-column-properties style:column-width="7.225cm"/>
    </style:style>
    <style:style style:name="Tabela1.B" style:family="table-column">
      <style:table-column-properties style:column-width="2.875cm"/>
    </style:style>
    <style:style style:name="Tabela1.C" style:family="table-column">
      <style:table-column-properties style:column-width="2.877cm"/>
    </style:style>
    <style:style style:name="Tabela1.D" style:family="table-column">
      <style:table-column-properties style:column-width="3.156cm"/>
    </style:style>
    <style:style style:name="Tabela1.1" style:family="table-row">
      <style:table-row-properties style:min-row-height="0.483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row-height="0.603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P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2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032cm"/>
        </style:tab-stops>
      </style:paragraph-properties>
      <style:text-properties officeooo:paragraph-rsid="001023e4"/>
    </style:style>
    <style:style style:name="P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ff6600" style:font-name="Times New Roman" officeooo:paragraph-rsid="00096cb0"/>
    </style:style>
    <style:style style:name="P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ff6600" style:font-name="Times New Roman" officeooo:paragraph-rsid="0011ddcc"/>
    </style:style>
    <style:style style:name="P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/>
    </style:style>
    <style:style style:name="P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officeooo:paragraph-rsid="0013a259"/>
    </style:style>
    <style:style style:name="P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37cm"/>
          <style:tab-stop style:position="1cm"/>
          <style:tab-stop style:position="1.886cm"/>
        </style:tab-stops>
      </style:paragraph-properties>
      <style:text-properties fo:color="#000000" style:font-name="Times New Roman"/>
    </style:style>
    <style:style style:name="P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  <style:tab-stop style:position="1.886cm"/>
        </style:tab-stops>
      </style:paragraph-properties>
      <style:text-properties fo:color="#000000" style:font-name="Times New Roman"/>
    </style:style>
    <style:style style:name="P9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79cm"/>
          <style:tab-stop style:position="1.275cm"/>
        </style:tab-stops>
      </style:paragraph-properties>
      <style:text-properties fo:color="#ff6600" style:font-name="Times New Roman"/>
    </style:style>
    <style:style style:name="P10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79cm"/>
          <style:tab-stop style:position="1.265cm"/>
        </style:tab-stops>
      </style:paragraph-properties>
      <style:text-properties fo:color="#000000" style:font-name="Times New Roman" officeooo:paragraph-rsid="0012fa40"/>
    </style:style>
    <style:style style:name="P11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79cm"/>
          <style:tab-stop style:position="1.482cm"/>
        </style:tab-stops>
      </style:paragraph-properties>
      <style:text-properties fo:color="#000000" style:font-name="Times New Roman"/>
    </style:style>
    <style:style style:name="P12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79cm"/>
          <style:tab-stop style:position="1.265cm"/>
        </style:tab-stops>
      </style:paragraph-properties>
      <style:text-properties fo:color="#000000" style:font-name="Times New Roman" fo:font-size="12pt" officeooo:paragraph-rsid="0012fa40" style:font-name-asian="Arial Narrow" style:font-size-asian="12pt" style:font-name-complex="Arial Narrow" style:font-size-complex="12pt"/>
    </style:style>
    <style:style style:name="P13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65cm"/>
          <style:tab-stop style:position="1.307cm"/>
        </style:tab-stops>
      </style:paragraph-properties>
      <style:text-properties fo:color="#000000" style:font-name="Times New Roman" fo:font-size="12pt" officeooo:paragraph-rsid="0012fa40" style:font-name-asian="Arial Narrow" style:font-size-asian="12pt" style:font-name-complex="Arial Narrow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0.16cm"/>
        </style:tab-stops>
        <style:background-image/>
      </style:paragraph-properties>
      <style:text-properties fo:color="#000000" style:font-name="Times New Roman" fo:font-size="12pt" fo:language="pl" fo:country="PL" fo:font-weight="normal" officeooo:paragraph-rsid="0013a259" style:font-name-asian="Arial Narrow" style:font-size-asian="12pt" style:font-weight-asian="normal" style:font-name-complex="Arial Narrow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zxx" fo:country="none" style:text-underline-style="none" fo:font-weight="normal" officeooo:paragraph-rsid="0011ddcc" style:font-name-asian="Arial Narrow" style:font-size-asian="12pt" style:font-weight-asian="normal" style:font-name-complex="Arial Narrow" style:font-size-complex="12pt" style:font-weight-complex="normal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0.16cm"/>
        </style:tab-stops>
        <style:background-image/>
      </style:paragraph-properties>
      <style:text-properties fo:color="#000000" style:font-name="Times New Roman" fo:font-size="12pt" officeooo:paragraph-rsid="0012fa40" style:font-name-asian="Arial Narrow" style:font-size-asian="12pt" style:font-name-complex="Arial Narrow" style:font-size-complex="12pt"/>
    </style:style>
    <style:style style:name="P17" style:family="paragraph" style:parent-style-name="Tekst_20_podstawowy_20_z_20_wcięcie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fo:color="#ff6600" style:font-name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style:font-name="Times New Roman" fo:font-size="12pt" fo:font-weight="normal" officeooo:rsid="000698eb" officeooo:paragraph-rsid="000a270f" style:font-name-asian="Arial Narrow" style:font-size-asian="12pt" style:font-weight-asian="normal" style:font-name-complex="Arial Narrow" style:font-size-complex="12pt" style:font-weight-complex="normal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55cm"/>
          <style:tab-stop style:position="0.413cm"/>
          <style:tab-stop style:position="1cm"/>
          <style:tab-stop style:position="1.886cm"/>
        </style:tab-stops>
      </style:paragraph-properties>
      <style:text-properties style:font-name="Times New Roman" officeooo:paragraph-rsid="000b5708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041cm"/>
        </style:tab-stops>
      </style:paragraph-properties>
    </style:style>
    <style:style style:name="P21" style:family="paragraph" style:parent-style-name="Standard">
      <style:paragraph-properties fo:line-height="150%"/>
      <style:text-properties fo:color="#000000" style:font-name="Times New Roman" fo:language="zxx" fo:country="none"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988cm"/>
        </style:tab-stops>
      </style:paragraph-properties>
      <style:text-properties fo:color="#000000" style:font-name="Times New Roman" fo:language="zxx" fo:country="none" style:font-name-complex="Arial Narrow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language="zxx" fo:country="none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1.041cm"/>
        </style:tab-stops>
      </style:paragraph-properties>
      <style:text-properties fo:color="#000000" style:font-name="Times New Roman" fo:language="zxx" fo:country="none" style:text-underline-style="none" fo:font-weight="normal" officeooo:paragraph-rsid="000d864e" style:font-name-asian="Arial Narrow" style:font-weight-asian="normal" style:font-name-complex="Arial Narrow" style:font-weight-complex="normal"/>
    </style:style>
    <style:style style:name="P25" style:family="paragraph" style:parent-style-name="Standard">
      <style:paragraph-properties fo:line-height="150%"/>
      <style:text-properties fo:color="#000000" style:font-name="Times New Roman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style:font-name="Times New Roman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018cm"/>
        </style:tab-stops>
      </style:paragraph-properties>
      <style:text-properties fo:color="#000000" style:font-name="Times New Roman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005cm"/>
          <style:tab-stop style:position="7.077cm"/>
          <style:tab-stop style:position="8.029cm"/>
        </style:tab-stops>
      </style:paragraph-properties>
      <style:text-properties fo:color="#000000" style:font-name="Times New Roman"/>
    </style:style>
    <style:style style:name="P30" style:family="paragraph" style:parent-style-name="Standard">
      <style:paragraph-properties fo:line-height="150%"/>
      <style:text-properties fo:color="#000000" style:font-name="Times New Roman" style:font-name-complex="Ari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988cm"/>
        </style:tab-stops>
      </style:paragraph-properties>
      <style:text-properties fo:color="#000000" style:font-name="Times New Roman" fo:font-size="6pt" style:font-size-asian="6pt" style:font-name-complex="Arial Narrow" style:font-size-complex="6pt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005cm"/>
          <style:tab-stop style:position="7.077cm"/>
          <style:tab-stop style:position="8.029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0.988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Arial Narrow" style:font-size-asian="12pt" style:font-weight-asian="normal" style:font-name-complex="Arial Narrow" style:font-size-complex="12pt" style:language-complex="ar" style:country-complex="SA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.041cm"/>
        </style:tab-stops>
      </style:paragraph-properties>
      <style:text-properties fo:color="#000000" style:font-name="Times New Roman" style:font-name-complex="Arial Narrow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10.16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fo:color="#ff6600" style:font-name="Times New Roman"/>
    </style:style>
    <style:style style:name="P39" style:family="paragraph" style:parent-style-name="Standard">
      <style:paragraph-properties fo:line-height="150%" fo:text-align="justify" style:justify-single-word="false"/>
      <style:text-properties fo:color="#ff6600" style:font-name="Times New Roman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0.979cm"/>
        </style:tab-stops>
      </style:paragraph-properties>
      <style:text-properties fo:color="#ff6600" style:font-name="Times New Roman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.041cm"/>
        </style:tab-stops>
      </style:paragraph-properties>
      <style:text-properties fo:color="#ff6600" style:font-name="Times New Roman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1.041cm"/>
        </style:tab-stops>
      </style:paragraph-properties>
      <style:text-properties fo:color="#ff6600" style:font-name="Times New Roman" officeooo:paragraph-rsid="000d864e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1.005cm"/>
          <style:tab-stop style:position="7.077cm"/>
          <style:tab-stop style:position="8.029cm"/>
        </style:tab-stops>
      </style:paragraph-properties>
      <style:text-properties fo:color="#ff6600" style:font-name="Times New Roman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.005cm"/>
          <style:tab-stop style:position="7.077cm"/>
          <style:tab-stop style:position="8.029cm"/>
        </style:tab-stops>
      </style:paragraph-properties>
      <style:text-properties fo:color="#ff6600" style:font-name="Times New Roman" officeooo:paragraph-rsid="00096cb0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1.005cm"/>
          <style:tab-stop style:position="7.077cm"/>
          <style:tab-stop style:position="8.029cm"/>
        </style:tab-stops>
      </style:paragraph-properties>
      <style:text-properties fo:color="#ff6600" style:font-name="Times New Roman" officeooo:paragraph-rsid="0017a1e1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color="#ff6600" style:font-name="Times New Roman"/>
    </style:style>
    <style:style style:name="P47" style:family="paragraph" style:parent-style-name="Standard">
      <style:paragraph-properties fo:line-height="150%"/>
      <style:text-properties fo:color="#ff6600" style:font-name="Times New Roman" fo:font-size="6pt" style:font-size-asian="6pt" style:font-size-complex="6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ff6600" style:font-name="Times New Roman" fo:font-size="6pt" style:font-size-asian="6pt" style:font-size-complex="6pt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.979cm"/>
        </style:tab-stops>
      </style:paragraph-properties>
      <style:text-properties fo:color="#ff6600" style:font-name="Times New Roman" fo:font-size="6pt" style:font-size-asian="6pt" style:font-size-complex="6pt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color="#ff6600" style:font-name="Times New Roman" fo:font-size="6pt" fo:font-weight="bold" style:font-size-asian="6pt" style:font-weight-asian="bold" style:font-size-complex="6pt" style:font-weight-complex="bold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ff6600" style:font-name="Times New Roman" fo:font-size="7pt" style:font-size-asian="7pt" style:font-size-complex="7pt"/>
    </style:style>
    <style:style style:name="P52" style:family="paragraph" style:parent-style-name="Standard">
      <loext:graphic-properties draw:fill="solid" draw:fill-color="#ffffff"/>
      <style:paragraph-properties fo:background-color="#ffffff">
        <style:tab-stops>
          <style:tab-stop style:position="10.16cm"/>
        </style:tab-stops>
        <style:background-image/>
      </style:paragraph-properties>
      <style:text-properties fo:color="#ff6600" style:font-name="Times New Roman" fo:font-size="11pt" style:font-size-asian="11pt" style:font-size-complex="11pt"/>
    </style:style>
    <style:style style:name="P53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ff6600" style:font-name="Times New Roman"/>
    </style:style>
    <style:style style:name="P54" style:family="paragraph" style:parent-style-name="Standard">
      <style:paragraph-properties fo:line-height="150%"/>
      <style:text-properties style:font-name="Times New Roman"/>
    </style:style>
    <style:style style:name="P55" style:family="paragraph" style:parent-style-name="Standard">
      <style:paragraph-properties fo:line-height="150%" fo:text-align="center" style:justify-single-word="false">
        <style:tab-stops>
          <style:tab-stop style:position="0.988cm"/>
        </style:tab-stops>
      </style:paragraph-properties>
      <style:text-properties style:font-name="Times New Roman"/>
    </style:style>
    <style:style style:name="P56" style:family="paragraph" style:parent-style-name="Standard">
      <style:paragraph-properties fo:line-height="150%" fo:text-align="center" style:justify-single-word="false"/>
      <style:text-properties style:font-name="Times New Roman" officeooo:paragraph-rsid="000d423d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0.988cm"/>
        </style:tab-stops>
      </style:paragraph-properties>
      <style:text-properties style:font-name="Times New Roman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" officeooo:paragraph-rsid="0011ddcc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0.988cm"/>
        </style:tab-stops>
      </style:paragraph-properties>
      <style:text-properties fo:color="#008000" style:font-name="Times New Roman"/>
    </style:style>
    <style:style style:name="P60" style:family="paragraph" style:parent-style-name="Akapit_20_z_20_listą">
      <style:paragraph-properties fo:margin-left="0cm" fo:margin-right="0cm" fo:line-height="150%" fo:text-align="justify" style:justify-single-word="false" fo:text-indent="-0.023cm" style:auto-text-indent="false">
        <style:tab-stops>
          <style:tab-stop style:position="0.023cm"/>
        </style:tab-stops>
      </style:paragraph-properties>
      <style:text-properties fo:color="#000000" style:font-name="Times New Roman"/>
    </style:style>
    <style:style style:name="P61" style:family="paragraph" style:parent-style-name="Akapit_20_z_20_listą">
      <style:paragraph-properties fo:margin-left="-0.023cm" fo:margin-right="0cm" fo:line-height="150%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fo:color="#000000" style:font-name="Times New Roman"/>
    </style:style>
    <style:style style:name="P62" style:family="paragraph" style:parent-style-name="Table_20_Heading">
      <style:paragraph-properties fo:line-height="150%" style:snap-to-layout-grid="false"/>
      <style:text-properties fo:color="#000000" style:font-name="Times New Roman" fo:font-size="8pt" style:font-size-asian="8pt" style:font-name-complex="Arial Narrow" style:font-size-complex="8pt"/>
    </style:style>
    <style:style style:name="P63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8pt" fo:font-style="italic" fo:font-weight="bold" style:font-size-asian="8pt" style:font-style-asian="italic" style:font-weight-asian="bold" style:font-name-complex="Arial Narrow" style:font-size-complex="8pt" style:font-style-complex="italic" style:font-weight-complex="bold"/>
    </style:style>
    <style:style style:name="P64" style:family="paragraph" style:parent-style-name="Table_20_Contents">
      <style:paragraph-properties fo:line-height="150%" style:snap-to-layout-grid="false"/>
      <style:text-properties fo:color="#000000" style:font-name="Times New Roman" fo:font-size="8pt" fo:font-style="italic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P65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66" style:family="paragraph" style:parent-style-name="Table_20_Contents">
      <style:paragraph-properties fo:line-height="150%" style:snap-to-layout-grid="false"/>
      <style:text-properties fo:color="#000000" style:font-name="Times New Roman" fo:font-size="8pt" fo:font-style="italic" style:font-size-asian="8pt" style:font-style-asian="italic" style:font-name-complex="Arial Narrow" style:font-size-complex="8pt" style:font-style-complex="italic"/>
    </style:style>
    <style:style style:name="P67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8pt" style:font-size-asian="8pt" style:font-name-complex="Arial Narrow" style:font-size-complex="8pt" style:font-style-complex="italic"/>
    </style:style>
    <style:style style:name="P68" style:family="paragraph" style:parent-style-name="Table_20_Contents">
      <style:paragraph-properties fo:line-height="150%" style:snap-to-layout-grid="false"/>
      <style:text-properties fo:color="#000000" style:font-name="Times New Roman" fo:font-size="8pt" style:font-size-asian="8pt" style:font-size-complex="8pt"/>
    </style:style>
    <style:style style:name="P69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P70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8pt" fo:font-weight="bold" style:font-size-asian="8pt" style:font-weight-asian="bold" style:font-name-complex="Arial Narrow" style:font-size-complex="8pt" style:font-style-complex="italic" style:font-weight-complex="bold"/>
    </style:style>
    <style:style style:name="P71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P72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/>
    </style:style>
    <style:style style:name="P73" style:family="paragraph" style:parent-style-name="Table_20_Contents">
      <style:paragraph-properties fo:line-height="150%" style:snap-to-layout-grid="false"/>
      <style:text-properties fo:color="#000000" style:font-name="Times New Roman"/>
    </style:style>
    <style:style style:name="P7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6pt" fo:font-style="italic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P75" style:family="paragraph" style:parent-style-name="Tekst_20_podstawowy_20_z_20_wcięciem1">
      <style:paragraph-properties fo:line-height="150%" fo:text-align="justify" style:justify-single-word="false">
        <style:tab-stops>
          <style:tab-stop style:position="0.979cm"/>
        </style:tab-stops>
      </style:paragraph-properties>
      <style:text-properties fo:color="#ff6600" style:font-name="Times New Roman"/>
    </style:style>
    <style:style style:name="P76" style:family="paragraph" style:parent-style-name="Tekst_20_podstawowy_20_z_20_wcięciem1">
      <style:paragraph-properties fo:margin-left="0cm" fo:margin-right="0cm" fo:line-height="150%" fo:text-align="justify" style:justify-single-word="false" fo:text-indent="-0.053cm" style:auto-text-indent="false">
        <style:tab-stops>
          <style:tab-stop style:position="0.979cm"/>
        </style:tab-stops>
      </style:paragraph-properties>
      <style:text-properties fo:color="#000000" style:font-name="Times New Roman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979cm"/>
          <style:tab-stop style:position="1.482cm"/>
        </style:tab-stops>
      </style:paragraph-properties>
      <style:text-properties fo:color="#ff6600" style:font-name="Times New Roman" fo:font-size="12pt" fo:language="pl" fo:country="PL" fo:font-weight="normal" officeooo:paragraph-rsid="000c95a6" style:font-name-asian="Arial Narrow" style:font-size-asian="12pt" style:font-weight-asian="normal" style:font-name-complex="Arial Narrow" style:font-size-complex="12pt" style:language-complex="ar" style:country-complex="SA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979cm"/>
          <style:tab-stop style:position="1.482cm"/>
        </style:tab-stops>
      </style:paragraph-properties>
      <style:text-properties fo:color="#ff6600" style:font-name="Times New Roman" officeooo:paragraph-rsid="000c95a6"/>
    </style:style>
    <style:style style:name="P79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language="pl" fo:country="PL" fo:font-weight="normal" officeooo:rsid="00077b64" style:font-size-asian="12pt" style:font-weight-asian="normal" style:font-name-complex="Arial Narrow" style:font-size-complex="12pt" style:language-complex="ar" style:country-complex="SA" style:font-weight-complex="normal"/>
    </style:style>
    <style:style style:name="P80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979cm"/>
          <style:tab-stop style:position="1.386cm"/>
          <style:tab-stop style:position="7.13cm"/>
          <style:tab-stop style:position="8.082cm"/>
        </style:tab-stops>
      </style:paragraph-properties>
      <style:text-properties fo:color="#000000" style:font-name="Times New Roman" fo:font-size="6pt" style:font-size-asian="6pt" style:font-size-complex="6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1.125cm" style:auto-text-indent="false"/>
      <style:text-properties fo:color="#ff6600" style:font-name="Times New Roman"/>
    </style:style>
    <style:style style:name="P82" style:family="paragraph" style:parent-style-name="Text_20_body">
      <style:paragraph-properties fo:line-height="150%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3" style:family="paragraph" style:parent-style-name="Text_20_body">
      <style:paragraph-properties style:line-height-at-least="0.176cm">
        <style:tab-stops>
          <style:tab-stop style:position="0.979cm"/>
          <style:tab-stop style:position="1.386cm"/>
          <style:tab-stop style:position="7.13cm"/>
          <style:tab-stop style:position="8.082cm"/>
        </style:tab-stops>
      </style:paragraph-properties>
      <style:text-properties fo:color="#000000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84" style:family="paragraph" style:parent-style-name="Text_20_body">
      <style:paragraph-properties style:line-height-at-least="0.176cm">
        <style:tab-stops>
          <style:tab-stop style:position="0.979cm"/>
          <style:tab-stop style:position="1.386cm"/>
          <style:tab-stop style:position="7.13cm"/>
          <style:tab-stop style:position="8.082cm"/>
        </style:tab-stops>
      </style:paragraph-properties>
      <style:text-properties fo:color="#000000" style:font-name="Times New Roman" fo:font-size="6pt" style:font-size-asian="6pt" style:font-size-complex="6pt"/>
    </style:style>
    <style:style style:name="P85" style:family="paragraph" style:parent-style-name="Text_20_body" style:master-page-name="Standard">
      <style:paragraph-properties fo:line-height="150%" style:page-number="auto"/>
      <style:text-properties fo:color="#000000" style:font-name="Times New Roman"/>
    </style:style>
    <style:style style:name="P86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87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P8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/>
    </style:style>
    <style:style style:name="P89" style:family="paragraph" style:parent-style-name="Standard" style:list-style-name="WW8Num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/>
    </style:style>
    <style:style style:name="P90" style:family="paragraph" style:parent-style-name="Standard" style:list-style-name="WW8Num4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/>
    </style:style>
    <style:style style:name="P91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/>
    </style:style>
    <style:style style:name="P92" style:family="paragraph" style:parent-style-name="Standard" style:list-style-name="WW8Num4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language="zxx" fo:country="none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P93" style:family="paragraph" style:parent-style-name="Standard" style:list-style-name="WW8Num10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color="#000000" style:font-name="Times New Roman" fo:font-size="12pt" fo:language="pl" fo:country="PL" style:text-underline-style="none" fo:font-weight="normal" fo:background-color="transparent" style:font-name-asian="Lucida Sans Unicode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Standard" style:list-style-name="WW8Num10">
      <style:paragraph-properties fo:line-height="150%" fo:text-align="center" style:justify-single-word="false">
        <style:tab-stops>
          <style:tab-stop style:position="0.988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 style:list-style-name="WW8Num10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color="#000000" style:font-name="Times New Roman" fo:font-size="12pt" style:font-name-asian="Arial Narrow" style:font-size-asian="12pt" style:font-name-complex="Arial Narrow" style:font-size-complex="12pt"/>
    </style:style>
    <style:style style:name="P96" style:family="paragraph" style:parent-style-name="Standard" style:list-style-name="WW8Num10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color="#000000" style:font-name="Times New Roman" fo:font-size="12pt" officeooo:paragraph-rsid="000c95a6" style:font-size-asian="12pt" style:font-size-complex="12pt"/>
    </style:style>
    <style:style style:name="P97" style:family="paragraph" style:parent-style-name="Standard" style:list-style-name="WW8Num10">
      <style:paragraph-properties fo:line-height="150%" fo:text-align="justify" style:justify-single-word="false">
        <style:tab-stops>
          <style:tab-stop style:position="0.838cm"/>
          <style:tab-stop style:position="10.16cm"/>
        </style:tab-stops>
      </style:paragraph-properties>
      <style:text-properties fo:color="#ff6600" style:font-name="Times New Roman" fo:font-size="12pt" style:font-size-asian="12pt" style:font-size-complex="12pt"/>
    </style:style>
    <style:style style:name="P98" style:family="paragraph" style:parent-style-name="Standard" style:list-style-name="WW8Num10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>
        <style:tab-stops>
          <style:tab-stop style:position="10.16cm"/>
        </style:tab-stops>
        <style:background-image/>
      </style:paragraph-properties>
      <style:text-properties fo:color="#000000" style:font-name="Times New Roman" fo:font-size="12pt" fo:language="pl" fo:country="PL" fo:font-weight="normal" officeooo:rsid="00077b64" officeooo:paragraph-rsid="0013a259" style:font-name-asian="Arial Narrow" style:font-size-asian="12pt" style:font-weight-asian="normal" style:font-name-complex="Arial Narrow" style:font-size-complex="12pt" style:language-complex="ar" style:country-complex="SA" style:font-weight-complex="normal"/>
    </style:style>
    <style:style style:name="P99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.593cm"/>
          <style:tab-stop style:position="1.905cm"/>
        </style:tab-stops>
      </style:paragraph-properties>
      <style:text-properties fo:color="#000000" style:font-name="Times New Roman" fo:font-size="12pt" fo:language="pl" fo:country="PL" fo:font-weight="bold" fo:background-color="transparent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T1" style:family="text">
      <style:text-properties fo:color="#008000" fo:language="zxx" fo:country="none"/>
    </style:style>
    <style:style style:name="T2" style:family="text">
      <style:text-properties fo:color="#008000" fo:language="zxx" fo:country="none" style:font-name-complex="Arial Narrow"/>
    </style:style>
    <style:style style:name="T3" style:family="text">
      <style:text-properties fo:color="#000000"/>
    </style:style>
    <style:style style:name="T4" style:family="text">
      <style:text-properties fo:color="#000000" fo:font-size="11pt" fo:language="zxx" fo:country="none" fo:font-weight="bold" style:font-size-asian="11pt" style:font-weight-asian="bold" style:font-size-complex="11pt" style:font-weight-complex="bold"/>
    </style:style>
    <style:style style:name="T5" style:family="text">
      <style:text-properties fo:color="#000000" fo:language="zxx" fo:country="none"/>
    </style:style>
    <style:style style:name="T6" style:family="text">
      <style:text-properties fo:color="#000000" fo:language="zxx" fo:country="none" style:font-name-complex="Arial Narrow"/>
    </style:style>
    <style:style style:name="T7" style:family="text">
      <style:text-properties fo:color="#000000" fo:language="zxx" fo:country="none" style:font-name-asian="Arial Narrow" style:font-name-complex="Arial Narrow"/>
    </style:style>
    <style:style style:name="T8" style:family="text">
      <style:text-properties fo:color="#000000" fo:language="zxx" fo:country="none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9" style:family="text">
      <style:text-properties fo:color="#000000" fo:language="zxx" fo:country="none" style:text-underline-style="solid" style:text-underline-width="auto" style:text-underline-color="font-color" fo:font-weight="bold" style:font-name-asian="Arial Narrow" style:font-weight-asian="bold" style:font-name-complex="Arial Narrow" style:font-weight-complex="bold"/>
    </style:style>
    <style:style style:name="T10" style:family="text">
      <style:text-properties fo:color="#000000" fo:language="zxx" fo:country="none" style:text-underline-style="none" fo:font-weight="normal" style:font-weight-asian="normal" style:font-name-complex="Arial Narrow" style:font-weight-complex="normal"/>
    </style:style>
    <style:style style:name="T11" style:family="text">
      <style:text-properties fo:color="#000000" fo:language="zxx" fo:country="none" style:text-underline-style="none" fo:font-weight="normal" style:font-name-asian="Arial Narrow" style:font-weight-asian="normal" style:font-name-complex="Arial Narrow" style:font-weight-complex="normal"/>
    </style:style>
    <style:style style:name="T12" style:family="text">
      <style:text-properties fo:color="#000000" fo:font-weight="bold" style:font-weight-asian="bold" style:font-name-complex="Arial Narrow" style:language-complex="zxx" style:country-complex="none" style:font-weight-complex="bold"/>
    </style:style>
    <style:style style:name="T13" style:family="text">
      <style:text-properties fo:color="#000000" fo:font-weight="bold" style:font-name-asian="Arial Narrow" style:font-weight-asian="bold" style:font-name-complex="Arial Narrow" style:font-weight-complex="bold"/>
    </style:style>
    <style:style style:name="T14" style:family="text">
      <style:text-properties fo:color="#000000" fo:font-weight="bold" style:font-name-asian="Arial Narrow" style:font-weight-asian="bold" style:font-name-complex="Arial Narrow" style:language-complex="zxx" style:country-complex="none" style:font-weight-complex="bold"/>
    </style:style>
    <style:style style:name="T15" style:family="text">
      <style:text-properties fo:color="#000000" fo:font-size="12pt" fo:language="pl" fo:country="PL" fo:font-style="normal" style:text-underline-style="none" fo:font-weight="bold" fo:background-color="transparent" loext:char-shading-value="0" style:font-name-asian="Lucida Sans Unicode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fo:color="#000000" fo:font-size="12pt" fo:language="pl" fo:country="PL" fo:font-style="normal" style:text-underline-style="none" fo:background-color="transparent" loext:char-shading-value="0" style:font-name-asian="Lucida Sans Unicode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fo:font-size="12pt" fo:language="pl" fo:country="PL" style:text-underline-style="none" fo:font-weight="bold" fo:background-color="transparent" loext:char-shading-value="0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fo:font-size="12pt" fo:language="pl" fo:country="PL" fo:font-weight="normal" style:font-name-asian="Calibri" style:font-size-asian="12pt" style:font-weight-asian="normal" style:font-name-complex="Arial Narrow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l" fo:country="PL" fo:font-weight="normal" style:font-name-asian="Arial Narrow" style:font-size-asian="12pt" style:font-weight-asian="normal" style:font-name-complex="Arial Narrow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l" fo:country="PL" fo:font-weight="normal" style:font-size-asian="12pt" style:font-weight-asian="normal" style:font-name-complex="Arial Narrow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l" fo:country="PL" fo:font-weight="normal" officeooo:rsid="000b5708" style:font-size-asian="12pt" style:font-weight-asian="normal" style:font-name-complex="Arial Narrow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l" fo:country="PL" fo:font-weight="normal" officeooo:rsid="00077b64" style:font-size-asian="12pt" style:font-weight-asian="normal" style:font-name-complex="Arial Narrow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l" fo:country="PL" fo:font-weight="normal" officeooo:rsid="0013a259" style:font-size-asian="12pt" style:font-weight-asian="normal" style:font-name-complex="Arial Narrow" style:font-size-complex="12pt" style:language-complex="ar" style:country-complex="SA" style:font-weight-complex="normal"/>
    </style:style>
    <style:style style:name="T24" style:family="text">
      <style:text-properties fo:color="#000000" fo:font-size="12pt" style:font-size-asian="12pt" style:font-name-complex="Arial Narrow" style:font-size-complex="12pt"/>
    </style:style>
    <style:style style:name="T25" style:family="text">
      <style:text-properties fo:color="#000000" fo:font-size="12pt" style:font-size-asian="12pt" style:font-name-complex="Arial Narrow" style:font-size-complex="12pt" style:language-complex="zxx" style:country-complex="none"/>
    </style:style>
    <style:style style:name="T26" style:family="text">
      <style:text-properties fo:color="#000000" fo:font-size="12pt" officeooo:rsid="0011ddcc" style:font-size-asian="12pt" style:font-name-complex="Arial Narrow" style:font-size-complex="12pt" style:language-complex="zxx" style:country-complex="none"/>
    </style:style>
    <style:style style:name="T27" style:family="text">
      <style:text-properties fo:color="#000000" fo:font-size="12pt" officeooo:rsid="0011ddcc" style:font-size-asian="12pt" style:font-name-complex="Arial Narrow" style:font-size-complex="12pt"/>
    </style:style>
    <style:style style:name="T28" style:family="text">
      <style:text-properties fo:color="#000000" fo:font-size="12pt" style:font-name-asian="Arial Narrow" style:font-size-asian="12pt" style:font-name-complex="Arial Narrow" style:font-size-complex="12pt"/>
    </style:style>
    <style:style style:name="T29" style:family="text">
      <style:text-properties fo:color="#000000" fo:font-size="12pt" style:font-name-asian="Arial Narrow" style:font-size-asian="12pt" style:font-name-complex="Arial Narrow" style:font-size-complex="12pt" style:language-complex="zxx" style:country-complex="none"/>
    </style:style>
    <style:style style:name="T30" style:family="text">
      <style:text-properties fo:color="#000000" fo:font-size="12pt" officeooo:rsid="0011ddcc" style:font-name-asian="Arial Narrow" style:font-size-asian="12pt" style:font-name-complex="Arial Narrow" style:font-size-complex="12pt" style:language-complex="zxx" style:country-complex="none"/>
    </style:style>
    <style:style style:name="T31" style:family="text">
      <style:text-properties fo:color="#000000" fo:font-size="12pt" officeooo:rsid="0011ddcc" style:font-name-asian="Arial Narrow" style:font-size-asian="12pt" style:font-name-complex="Arial Narrow" style:font-size-complex="12pt"/>
    </style:style>
    <style:style style:name="T32" style:family="text">
      <style:text-properties fo:color="#000000" fo:font-size="12pt" style:font-name-asian="Times New Roman" style:font-size-asian="12pt" style:font-name-complex="Arial Narrow" style:font-size-complex="12pt" style:language-complex="zxx" style:country-complex="none"/>
    </style:style>
    <style:style style:name="T33" style:family="text">
      <style:text-properties fo:color="#000000" fo:font-size="12pt" fo:font-weight="bold" style:font-name-asian="Arial Narrow" style:font-size-asian="12pt" style:font-weight-asian="bold" style:font-name-complex="Arial Narrow" style:font-size-complex="12pt" style:language-complex="zxx" style:country-complex="none" style:font-weight-complex="bold"/>
    </style:style>
    <style:style style:name="T34" style:family="text">
      <style:text-properties fo:color="#000000" fo:font-size="12pt" fo:font-weight="bold" officeooo:rsid="0011ddcc" style:font-name-asian="Arial Narrow" style:font-size-asian="12pt" style:font-weight-asian="bold" style:font-name-complex="Arial Narrow" style:font-size-complex="12pt" style:language-complex="zxx" style:country-complex="none" style:font-weight-complex="bold"/>
    </style:style>
    <style:style style:name="T35" style:family="text">
      <style:text-properties fo:color="#000000" fo:font-size="12pt" fo:font-weight="bold" officeooo:rsid="000698eb" style:font-name-asian="Arial Narrow" style:font-size-asian="12pt" style:font-weight-asian="bold" style:font-name-complex="Arial Narrow" style:font-size-complex="12pt" style:language-complex="zxx" style:country-complex="none" style:font-weight-complex="bold"/>
    </style:style>
    <style:style style:name="T36" style:family="text">
      <style:text-properties fo:color="#000000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37" style:family="text">
      <style:text-properties fo:color="#000000" fo:font-size="12pt" fo:font-weight="bold" style:font-size-asian="12pt" style:font-weight-asian="bold" style:font-name-complex="Arial Narrow" style:font-size-complex="12pt" style:font-weight-complex="bold"/>
    </style:style>
    <style:style style:name="T38" style:family="text">
      <style:text-properties fo:color="#000000" fo:font-size="12pt" fo:font-weight="normal" officeooo:rsid="000698eb" style:font-name-asian="Arial Narrow" style:font-size-asian="12pt" style:font-weight-asian="normal" style:font-name-complex="Arial Narrow" style:font-size-complex="12pt" style:language-complex="zxx" style:country-complex="none" style:font-weight-complex="normal"/>
    </style:style>
    <style:style style:name="T39" style:family="text">
      <style:text-properties fo:color="#000000" fo:font-size="12pt" fo:font-weight="normal" officeooo:rsid="00077b64" style:font-name-asian="Arial Narrow" style:font-size-asian="12pt" style:font-weight-asian="normal" style:font-name-complex="Arial Narrow" style:font-size-complex="12pt" style:language-complex="zxx" style:country-complex="none" style:font-weight-complex="normal"/>
    </style:style>
    <style:style style:name="T40" style:family="text">
      <style:text-properties fo:color="#000000" fo:font-size="12pt" fo:font-weight="normal" officeooo:rsid="000a270f" style:font-name-asian="Arial Narrow" style:font-size-asian="12pt" style:font-weight-asian="normal" style:font-name-complex="Arial Narrow" style:font-size-complex="12pt" style:language-complex="zxx" style:country-complex="none" style:font-weight-complex="normal"/>
    </style:style>
    <style:style style:name="T41" style:family="text">
      <style:text-properties fo:color="#000000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T42" style:family="text">
      <style:text-properties fo:color="#000000" fo:font-size="12pt" fo:font-weight="normal" officeooo:rsid="0011ddcc" style:font-name-asian="Arial Narrow" style:font-size-asian="12pt" style:font-weight-asian="normal" style:font-name-complex="Arial Narrow" style:font-size-complex="12pt" style:font-weight-complex="normal"/>
    </style:style>
    <style:style style:name="T43" style:family="text">
      <style:text-properties fo:color="#000000" style:font-name-asian="Arial Narrow" style:font-name-complex="Arial Narrow"/>
    </style:style>
    <style:style style:name="T44" style:family="text">
      <style:text-properties fo:color="#000000" style:font-name-asian="Arial Narrow" style:font-name-complex="Arial Narrow" style:language-complex="zxx" style:country-complex="none"/>
    </style:style>
    <style:style style:name="T45" style:family="text">
      <style:text-properties fo:color="#000000" officeooo:rsid="0011ddcc" style:font-name-asian="Arial Narrow" style:font-name-complex="Arial Narrow"/>
    </style:style>
    <style:style style:name="T46" style:family="text">
      <style:text-properties fo:color="#000000" officeooo:rsid="000d423d"/>
    </style:style>
    <style:style style:name="T47" style:family="text">
      <style:text-properties fo:color="#000000" style:font-name-complex="Arial Narrow"/>
    </style:style>
    <style:style style:name="T48" style:family="text">
      <style:text-properties fo:color="#000000" style:font-name-complex="Arial Narrow" style:language-complex="zxx" style:country-complex="none"/>
    </style:style>
    <style:style style:name="T49" style:family="text">
      <style:text-properties fo:color="#000000" officeooo:rsid="0011ddcc" style:font-name-complex="Arial Narrow" style:language-complex="zxx" style:country-complex="none"/>
    </style:style>
    <style:style style:name="T50" style:family="text">
      <style:text-properties fo:color="#000000" officeooo:rsid="000d864e" style:font-name-complex="Arial Narrow"/>
    </style:style>
    <style:style style:name="T51" style:family="text">
      <style:text-properties fo:color="#000000" officeooo:rsid="0011ddcc" style:font-name-complex="Arial Narrow"/>
    </style:style>
    <style:style style:name="T52" style:family="text">
      <style:text-properties fo:color="#000000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53" style:family="text">
      <style:text-properties fo:color="#000000" fo:font-style="normal" style:font-name-asian="Arial Narrow" style:font-style-asian="normal" style:font-name-complex="Arial Narrow" style:font-style-complex="normal"/>
    </style:style>
    <style:style style:name="T54" style:family="text">
      <style:text-properties fo:color="#000000" fo:font-style="normal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55" style:family="text">
      <style:text-properties fo:color="#000000" fo:font-style="normal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56" style:family="text">
      <style:text-properties fo:color="#000000" fo:font-weight="normal" style:font-name-asian="Arial Narrow" style:font-weight-asian="normal" style:font-name-complex="Arial Narrow" style:font-weight-complex="normal"/>
    </style:style>
    <style:style style:name="T57" style:family="text">
      <style:text-properties fo:color="#000000" fo:font-weight="normal" style:font-weight-asian="normal" style:font-name-complex="Arial Narrow" style:font-weight-complex="normal"/>
    </style:style>
    <style:style style:name="T58" style:family="text">
      <style:text-properties fo:color="#000000" style:font-name="Times New Roman" fo:font-size="12pt" fo:language="pl" fo:country="PL" fo:font-style="normal" fo:font-weight="normal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weight-complex="normal"/>
    </style:style>
    <style:style style:name="T59" style:family="text">
      <style:text-properties fo:color="#000000" style:font-name="Times New Roman" fo:font-size="12pt" fo:language="pl" fo:country="PL" fo:font-style="normal" fo:font-weight="normal" style:font-name-asian="Arial Narrow" style:font-size-asian="12pt" style:font-style-asian="normal" style:font-weight-asian="normal" style:font-name-complex="Arial Narrow" style:font-size-complex="12pt" style:language-complex="ar" style:country-complex="SA" style:font-weight-complex="normal"/>
    </style:style>
    <style:style style:name="T60" style:family="text">
      <style:text-properties fo:color="#000000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weight-complex="normal"/>
    </style:style>
    <style:style style:name="T61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Arial Narrow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font-style="normal" fo:font-weight="normal" style:font-name-asian="Arial Narrow" style:font-size-asian="12pt" style:font-style-asian="normal" style:font-weight-asian="normal" style:font-name-complex="Arial Narrow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font-style="normal" style:font-name-asian="Arial Narrow" style:font-size-asian="12pt" style:font-style-asian="normal" style:font-name-complex="Arial Narrow" style:font-size-complex="12pt" style:language-complex="zxx" style:country-complex="none"/>
    </style:style>
    <style:style style:name="T64" style:family="text">
      <style:text-properties fo:color="#000000" style:font-name="Times New Roman" fo:font-size="12pt" style:font-size-asian="12pt" style:font-name-complex="Arial Narrow" style:font-size-complex="12pt"/>
    </style:style>
    <style:style style:name="T65" style:family="text">
      <style:text-properties fo:color="#000000" style:font-name="Times New Roman" fo:font-size="12pt" style:font-size-asian="12pt" style:font-name-complex="Arial Narrow" style:font-size-complex="12pt" style:language-complex="zxx" style:country-complex="none"/>
    </style:style>
    <style:style style:name="T66" style:family="text">
      <style:text-properties fo:color="#000000" style:font-name="Times New Roman" fo:font-size="12pt" style:font-name-asian="Arial Narrow" style:font-size-asian="12pt" style:font-name-complex="Arial Narrow" style:font-size-complex="12pt"/>
    </style:style>
    <style:style style:name="T67" style:family="text">
      <style:text-properties fo:color="#000000" style:font-name="Times New Roman" fo:font-size="12pt" style:font-name-asian="Arial Narrow" style:font-size-asian="12pt" style:font-name-complex="Arial Narrow" style:font-size-complex="12pt" style:language-complex="zxx" style:country-complex="none"/>
    </style:style>
    <style:style style:name="T68" style:family="text">
      <style:text-properties fo:color="#000000" style:font-name="Times New Roman" fo:font-size="12pt" officeooo:rsid="000d864e" style:font-name-asian="Arial Narrow" style:font-size-asian="12pt" style:font-name-complex="Arial Narrow" style:font-size-complex="12pt"/>
    </style:style>
    <style:style style:name="T69" style:family="text">
      <style:text-properties fo:color="#000000" style:font-name="Times New Roman" fo:font-size="12pt" style:font-name-asian="Times New Roman" style:font-size-asian="12pt" style:font-name-complex="Arial Narrow" style:font-size-complex="12pt"/>
    </style:style>
    <style:style style:name="T70" style:family="text">
      <style:text-properties fo:color="#000000" style:font-name="Times New Roman" fo:font-size="12pt" style:font-name-asian="Times New Roman" style:font-size-asian="12pt" style:font-name-complex="Arial Narrow" style:font-size-complex="12pt" style:language-complex="zxx" style:country-complex="none"/>
    </style:style>
    <style:style style:name="T71" style:family="text">
      <style:text-properties fo:color="#000000" style:font-name="Times New Roman" fo:font-style="normal" style:font-name-asian="Calibri" style:font-style-asian="normal" style:font-name-complex="Arial Narrow"/>
    </style:style>
    <style:style style:name="T72" style:family="text">
      <style:text-properties fo:color="#000000" style:font-name="Times New Roman" fo:font-style="normal" style:font-name-asian="Arial Narrow" style:font-style-asian="normal" style:font-name-complex="Arial Narrow"/>
    </style:style>
    <style:style style:name="T73" style:family="text">
      <style:text-properties fo:color="#000000" style:font-name="Times New Roman" fo:font-style="normal" style:font-name-asian="Arial Narrow" style:font-style-asian="normal" style:font-name-complex="Arial Narrow" style:language-complex="zxx" style:country-complex="none"/>
    </style:style>
    <style:style style:name="T74" style:family="text">
      <style:text-properties fo:color="#000000" style:font-name="Times New Roman" fo:font-style="normal" style:font-name-asian="Arial Narrow" style:font-style-asian="normal" style:font-name-complex="Arial Narrow" style:font-size-complex="12pt"/>
    </style:style>
    <style:style style:name="T75" style:family="text">
      <style:text-properties fo:color="#000000" style:font-name="Times New Roman" fo:font-style="normal" officeooo:rsid="001023e4" style:font-name-asian="Arial Narrow" style:font-style-asian="normal" style:font-name-complex="Arial Narrow" style:font-size-complex="12pt"/>
    </style:style>
    <style:style style:name="T76" style:family="text">
      <style:text-properties fo:color="#000000" style:font-name="Times New Roman" fo:font-style="normal" style:font-style-asian="normal" style:font-name-complex="Arial Narrow"/>
    </style:style>
    <style:style style:name="T77" style:family="text">
      <style:text-properties fo:color="#000000" style:font-name="Times New Roman" fo:font-style="normal" style:font-style-asian="normal" style:font-name-complex="Arial Narrow" style:font-size-complex="12pt"/>
    </style:style>
    <style:style style:name="T78" style:family="text">
      <style:text-properties fo:color="#000000" style:font-name="Times New Roman" fo:font-style="normal" officeooo:rsid="000e423a" style:font-style-asian="normal" style:font-name-complex="Arial Narrow" style:font-size-complex="12pt"/>
    </style:style>
    <style:style style:name="T79" style:family="text">
      <style:text-properties fo:color="#000000" style:font-name="Times New Roman" fo:font-style="normal" officeooo:rsid="001023e4" style:font-style-asian="normal" style:font-name-complex="Arial Narrow" style:font-size-complex="12pt"/>
    </style:style>
    <style:style style:name="T80" style:family="text">
      <style:text-properties fo:color="#000000" style:font-name="Times New Roman" fo:font-style="normal" fo:font-weight="bold" style:font-name-asian="Arial Narrow" style:font-style-asian="normal" style:font-weight-asian="bold" style:font-name-complex="Arial Narrow" style:font-size-complex="12pt" style:font-weight-complex="bold"/>
    </style:style>
    <style:style style:name="T81" style:family="text">
      <style:text-properties fo:color="#000000" style:font-name="Times New Roman" style:font-name-asian="Arial Narrow" style:font-name-complex="Arial Narrow" style:font-size-complex="12pt"/>
    </style:style>
    <style:style style:name="T82" style:family="text">
      <style:text-properties fo:color="#000000" style:font-name-asian="Arial" style:font-name-complex="Arial"/>
    </style:style>
    <style:style style:name="T83" style:family="text">
      <style:text-properties fo:color="#000000" style:font-name-complex="Arial"/>
    </style:style>
    <style:style style:name="T84" style:family="text">
      <style:text-properties fo:color="#000000" fo:font-size="20pt" fo:font-weight="bold" style:font-name-asian="Tahoma" style:font-size-asian="20pt" style:font-weight-asian="bold" style:font-name-complex="Albertus Medium" style:font-size-complex="20pt" style:font-weight-complex="bold"/>
    </style:style>
    <style:style style:name="T85" style:family="text">
      <style:text-properties fo:color="#000000" fo:font-size="20pt" fo:font-weight="bold" style:font-name-asian="Albertus Medium" style:font-size-asian="20pt" style:font-weight-asian="bold" style:font-name-complex="Albertus Medium" style:font-size-complex="20pt" style:font-weight-complex="bold"/>
    </style:style>
    <style:style style:name="T86" style:family="text">
      <style:text-properties fo:color="#000000" fo:font-size="20pt" fo:font-weight="bold" style:font-size-asian="20pt" style:font-weight-asian="bold" style:font-name-complex="Albertus Medium" style:font-size-complex="20pt" style:font-weight-complex="bold"/>
    </style:style>
    <style:style style:name="T87" style:family="text">
      <style:text-properties style:font-name-asian="Arial Narrow"/>
    </style:style>
    <style:style style:name="T88" style:family="text">
      <style:text-properties style:font-name-asian="Arial Narrow" style:font-name-complex="Arial Narrow"/>
    </style:style>
    <style:style style:name="T89" style:family="text">
      <style:text-properties style:font-name-asian="Arial Narrow" style:font-name-complex="Arial Narrow" style:language-complex="zxx" style:country-complex="none"/>
    </style:style>
    <style:style style:name="T90" style:family="text">
      <style:text-properties officeooo:rsid="0016e7fa" style:font-name-asian="Arial Narrow" style:font-name-complex="Arial Narrow"/>
    </style:style>
    <style:style style:name="T91" style:family="text">
      <style:text-properties officeooo:rsid="0017a1e1" style:font-name-asian="Arial Narrow" style:font-name-complex="Arial Narrow"/>
    </style:style>
    <style:style style:name="T92" style:family="text">
      <style:text-properties fo:language="zxx" fo:country="none"/>
    </style:style>
    <style:style style:name="T93" style:family="text">
      <style:text-properties fo:language="zxx" fo:country="none" style:font-name-asian="Arial Narrow"/>
    </style:style>
    <style:style style:name="T94" style:family="text">
      <style:text-properties fo:language="zxx" fo:country="none" style:font-name-asian="Arial Narrow" style:font-name-complex="Arial Narrow"/>
    </style:style>
    <style:style style:name="T95" style:family="text">
      <style:text-properties fo:language="zxx" fo:country="none" style:font-name-asian="Arial Narrow" style:font-name-complex="Arial Narrow" style:language-complex="zxx" style:country-complex="none"/>
    </style:style>
    <style:style style:name="T96" style:family="text">
      <style:text-properties fo:language="zxx" fo:country="none" style:text-underline-style="solid" style:text-underline-width="auto" style:text-underline-color="font-color" style:font-name-complex="Arial Narrow"/>
    </style:style>
    <style:style style:name="T97" style:family="text">
      <style:text-properties fo:language="zxx" fo:country="none" style:text-underline-style="solid" style:text-underline-width="auto" style:text-underline-color="font-color" style:font-name-asian="Arial Narrow" style:font-name-complex="Arial Narrow"/>
    </style:style>
    <style:style style:name="T98" style:family="text">
      <style:text-properties fo:language="zxx" fo:country="none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99" style:family="text">
      <style:text-properties fo:language="zxx" fo:country="none" style:text-underline-style="solid" style:text-underline-width="auto" style:text-underline-color="font-color" fo:font-weight="bold" style:font-weight-asian="bold" style:font-name-complex="Arial Narrow" style:language-complex="zxx" style:country-complex="none" style:font-weight-complex="bold"/>
    </style:style>
    <style:style style:name="T100" style:family="text">
      <style:text-properties fo:language="zxx" fo:country="none" style:text-underline-style="solid" style:text-underline-width="auto" style:text-underline-color="font-color" fo:font-weight="bold" style:font-name-asian="Arial Narrow" style:font-weight-asian="bold" style:font-name-complex="Arial Narrow" style:font-weight-complex="bold"/>
    </style:style>
    <style:style style:name="T101" style:family="text">
      <style:text-properties fo:language="zxx" fo:country="none" style:text-underline-style="solid" style:text-underline-width="auto" style:text-underline-color="font-color" fo:font-weight="bold" officeooo:rsid="00192a6f" style:font-name-asian="Arial Narrow" style:font-weight-asian="bold" style:font-name-complex="Arial Narrow" style:font-weight-complex="bold"/>
    </style:style>
    <style:style style:name="T102" style:family="text">
      <style:text-properties fo:language="zxx" fo:country="none" style:text-underline-style="solid" style:text-underline-width="auto" style:text-underline-color="font-color" fo:font-weight="bold" style:font-name-asian="Arial Narrow" style:font-weight-asian="bold" style:font-name-complex="Arial Narrow" style:language-complex="zxx" style:country-complex="none" style:font-weight-complex="bold"/>
    </style:style>
    <style:style style:name="T103" style:family="text">
      <style:text-properties fo:language="zxx" fo:country="none" style:font-name-complex="Arial Narrow"/>
    </style:style>
    <style:style style:name="T104" style:family="text">
      <style:text-properties fo:language="zxx" fo:country="none" style:font-name-complex="Arial Narrow" style:language-complex="zxx" style:country-complex="none"/>
    </style:style>
    <style:style style:name="T105" style:family="text">
      <style:text-properties fo:language="zxx" fo:country="none" fo:font-weight="bold" style:font-name-asian="Arial Narrow" style:font-weight-asian="bold" style:font-name-complex="Arial Narrow" style:font-weight-complex="bold"/>
    </style:style>
    <style:style style:name="T106" style:family="text">
      <style:text-properties fo:language="zxx" fo:country="none" style:text-underline-style="none" fo:font-weight="bold" style:font-weight-asian="bold" style:font-name-complex="Arial Narrow" style:language-complex="zxx" style:country-complex="none" style:font-weight-complex="bold"/>
    </style:style>
    <style:style style:name="T107" style:family="text">
      <style:text-properties fo:language="zxx" fo:country="none" style:text-underline-style="none" fo:font-weight="bold" style:font-name-asian="Arial Narrow" style:font-weight-asian="bold" style:font-name-complex="Arial Narrow" style:language-complex="zxx" style:country-complex="none" style:font-weight-complex="bold"/>
    </style:style>
    <style:style style:name="T108" style:family="text">
      <style:text-properties fo:font-size="12pt" fo:language="pl" fo:country="PL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9" style:family="text">
      <style:text-properties fo:font-size="12pt" fo:language="pl" fo:country="PL" fo:font-weight="normal" style:font-name-asian="Arial Narrow" style:font-size-asian="12pt" style:font-weight-asian="normal" style:font-name-complex="Arial Narrow" style:font-size-complex="12pt" style:language-complex="ar" style:country-complex="SA" style:font-weight-complex="normal"/>
    </style:style>
    <style:style style:name="T110" style:family="text">
      <style:text-properties fo:font-size="12pt" fo:language="pl" fo:country="PL" fo:font-weight="normal" officeooo:rsid="0013a259" style:font-name-asian="Arial Narrow" style:font-size-asian="12pt" style:font-weight-asian="normal" style:font-name-complex="Arial Narrow" style:font-size-complex="12pt" style:language-complex="ar" style:country-complex="SA" style:font-weight-complex="normal"/>
    </style:style>
    <style:style style:name="T111" style:family="text">
      <style:text-properties fo:font-size="12pt" fo:language="pl" fo:country="PL" fo:font-weight="normal" style:font-name-asian="Arial Narrow" style:font-size-asian="12pt" style:font-weight-asian="normal" style:font-name-complex="Arial Narrow" style:font-size-complex="12pt" style:language-complex="ar" style:country-complex="SA" style:font-style-complex="italic" style:font-weight-complex="normal"/>
    </style:style>
    <style:style style:name="T112" style:family="text">
      <style:text-properties fo:font-size="12pt" fo:language="pl" fo:country="PL" fo:font-weight="normal" officeooo:rsid="0013a259" style:font-name-asian="Arial Narrow" style:font-size-asian="12pt" style:font-weight-asian="normal" style:font-name-complex="Arial Narrow" style:font-size-complex="12pt" style:language-complex="ar" style:country-complex="SA" style:font-style-complex="italic" style:font-weight-complex="normal"/>
    </style:style>
    <style:style style:name="T113" style:family="text">
      <style:text-properties fo:font-size="12pt" fo:language="pl" fo:country="PL" fo:font-weight="normal" style:font-name-asian="Calibri" style:font-size-asian="12pt" style:font-weight-asian="normal" style:font-name-complex="Arial Narrow" style:font-size-complex="12pt" style:language-complex="ar" style:country-complex="SA" style:font-weight-complex="normal"/>
    </style:style>
    <style:style style:name="T114" style:family="text">
      <style:text-properties fo:font-size="12pt" fo:language="pl" fo:country="PL" fo:font-weight="normal" style:font-size-asian="12pt" style:font-weight-asian="normal" style:font-name-complex="Arial Narrow" style:font-size-complex="12pt" style:language-complex="ar" style:country-complex="SA" style:font-weight-complex="normal"/>
    </style:style>
    <style:style style:name="T115" style:family="text">
      <style:text-properties fo:font-size="12pt" fo:language="pl" fo:country="PL" fo:font-weight="normal" style:font-name-asian="Times New Roman" style:font-size-asian="12pt" style:font-weight-asian="normal" style:font-name-complex="Arial Narrow" style:font-size-complex="12pt" style:language-complex="ar" style:country-complex="SA" style:font-style-complex="italic" style:font-weight-complex="normal"/>
    </style:style>
    <style:style style:name="T116" style:family="text">
      <style:text-properties fo:font-size="12pt" fo:language="pl" fo:country="PL" style:text-underline-style="solid" style:text-underline-width="auto" style:text-underline-color="font-color" fo:font-weight="normal" style:font-name-asian="Calibri" style:font-size-asian="12pt" style:font-weight-asian="normal" style:font-name-complex="Arial Narrow" style:font-size-complex="12pt" style:language-complex="ar" style:country-complex="SA" style:font-weight-complex="normal"/>
    </style:style>
    <style:style style:name="T117" style:family="text">
      <style:text-properties fo:font-size="12pt" fo:language="pl" fo:country="PL" style:text-underline-style="solid" style:text-underline-width="auto" style:text-underline-color="font-color" fo:font-weight="normal" style:font-name-asian="Arial Narrow" style:font-size-asian="12pt" style:font-weight-asian="normal" style:font-name-complex="Arial Narrow" style:font-size-complex="12pt" style:language-complex="ar" style:country-complex="SA" style:font-weight-complex="normal"/>
    </style:style>
    <style:style style:name="T118" style:family="text">
      <style:text-properties fo:font-size="12pt" fo:language="pl" fo:country="PL" style:text-underline-style="solid" style:text-underline-width="auto" style:text-underline-color="font-color" fo:font-weight="normal" style:font-size-asian="12pt" style:font-weight-asian="normal" style:font-name-complex="Arial Narrow" style:font-size-complex="12pt" style:language-complex="ar" style:country-complex="SA" style:font-weight-complex="normal"/>
    </style:style>
    <style:style style:name="T119" style:family="text">
      <style:text-properties fo:font-size="12pt" fo:language="zxx" fo:country="non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120" style:family="text">
      <style:text-properties fo:font-size="12pt" style:font-name-asian="Times New Roman" style:font-size-asian="12pt" style:font-name-complex="Arial Narrow" style:font-size-complex="12pt" style:language-complex="zxx" style:country-complex="none"/>
    </style:style>
    <style:style style:name="T121" style:family="text">
      <style:text-properties fo:font-size="12pt" style:font-name-asian="Arial Narrow" style:font-size-asian="12pt" style:font-name-complex="Arial Narrow" style:font-size-complex="12pt"/>
    </style:style>
    <style:style style:name="T122" style:family="text">
      <style:text-properties fo:font-size="12pt" style:font-name-asian="Arial Narrow" style:font-size-asian="12pt" style:font-name-complex="Arial Narrow" style:font-size-complex="12pt" style:language-complex="zxx" style:country-complex="none"/>
    </style:style>
    <style:style style:name="T123" style:family="text">
      <style:text-properties fo:font-size="12pt" style:font-size-asian="12pt" style:font-name-complex="Arial Narrow" style:font-size-complex="12pt"/>
    </style:style>
    <style:style style:name="T124" style:family="text">
      <style:text-properties fo:font-size="12pt" fo:font-style="normal" style:text-underline-style="solid" style:text-underline-width="auto" style:text-underline-color="font-color" style:font-size-asian="12pt" style:font-style-asian="normal" style:font-name-complex="Arial Narrow" style:font-size-complex="12pt" style:language-complex="zxx" style:country-complex="none" style:font-style-complex="normal"/>
    </style:style>
    <style:style style:name="T125" style:family="text">
      <style:text-properties fo:font-size="12pt" fo:font-style="normal" style:text-underline-style="solid" style:text-underline-width="auto" style:text-underline-color="font-color" style:font-name-asian="Arial Narrow" style:font-size-asian="12pt" style:font-style-asian="normal" style:font-name-complex="Arial Narrow" style:font-size-complex="12pt" style:language-complex="zxx" style:country-complex="none" style:font-style-complex="normal"/>
    </style:style>
    <style:style style:name="T126" style:family="text">
      <style:text-properties fo:color="#ff6600" fo:font-size="12pt" style:font-size-asian="12pt" style:font-name-complex="Arial Narrow" style:font-size-complex="12pt" style:language-complex="zxx" style:country-complex="none"/>
    </style:style>
    <style:style style:name="T127" style:family="text">
      <style:text-properties fo:color="#ff6600" fo:font-size="12pt" style:font-name-asian="Arial Narrow" style:font-size-asian="12pt" style:font-name-complex="Arial Narrow" style:font-size-complex="12pt"/>
    </style:style>
    <style:style style:name="T128" style:family="text">
      <style:text-properties fo:color="#ff6600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129" style:family="text">
      <style:text-properties fo:color="#ff6600" style:font-name-complex="Arial Narrow"/>
    </style:style>
    <style:style style:name="T130" style:family="text">
      <style:text-properties fo:color="#ff6600" style:font-name="Times New Roman" fo:font-size="12pt" fo:font-style="normal" fo:font-weight="normal" style:font-name-asian="Arial Narrow" style:font-size-asian="12pt" style:font-style-asian="normal" style:font-weight-asian="normal" style:font-name-complex="Arial Narrow" style:font-size-complex="12pt" style:language-complex="ar" style:country-complex="SA" style:font-weight-complex="normal"/>
    </style:style>
    <style:style style:name="T131" style:family="text">
      <style:text-properties fo:color="#ff6600" style:font-name="Times New Roman" fo:font-size="12pt" fo:font-style="normal" fo:font-weight="normal" style:font-name-asian="Calibri" style:font-size-asian="12pt" style:font-style-asian="normal" style:font-weight-asian="normal" style:font-name-complex="Arial Narrow" style:font-size-complex="12pt" style:language-complex="ar" style:country-complex="SA" style:font-weight-complex="normal"/>
    </style:style>
    <style:style style:name="T132" style:family="text">
      <style:text-properties fo:color="#ff6600" style:font-name="Times New Roman" fo:font-size="12pt" style:font-name-asian="Times New Roman" style:font-size-asian="12pt" style:font-name-complex="Arial Narrow" style:font-size-complex="12pt" style:language-complex="zxx" style:country-complex="none"/>
    </style:style>
    <style:style style:name="T133" style:family="text">
      <style:text-properties fo:color="#ff6600" style:font-name="Times New Roman" fo:font-style="normal" style:font-name-asian="Calibri" style:font-style-asian="normal" style:font-name-complex="Arial Narrow"/>
    </style:style>
    <style:style style:name="T134" style:family="text">
      <style:text-properties fo:color="#ff6600" style:font-name="Times New Roman" fo:font-style="normal" style:font-name-asian="Arial Narrow" style:font-style-asian="normal" style:font-name-complex="Arial Narrow" style:font-size-complex="12pt"/>
    </style:style>
    <style:style style:name="T135" style:family="text">
      <style:text-properties fo:color="#ff6600" style:font-name="Times New Roman" fo:font-style="normal" style:font-name-asian="Times New Roman" style:font-style-asian="normal" style:font-name-complex="Arial Narrow" style:font-size-complex="12pt" style:language-complex="zxx" style:country-complex="none"/>
    </style:style>
    <style:style style:name="T136" style:family="text">
      <style:text-properties fo:color="#ff6600" style:font-name="Times New Roman" fo:font-style="normal" style:font-style-asian="normal" style:font-name-complex="Arial Narrow" style:font-size-complex="12pt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name-asian="Arial Narrow" style:font-weight-asian="bold" style:font-name-complex="Arial Narrow" style:font-weight-complex="bold"/>
    </style:style>
    <style:style style:name="T139" style:family="text">
      <style:text-properties fo:color="#ff0000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140" style:family="text">
      <style:text-properties style:text-underline-style="none" fo:font-weight="normal" style:font-name-asian="Arial Narrow" style:font-weight-asian="normal" style:font-name-complex="Arial Narrow" style:font-weight-complex="normal"/>
    </style:style>
    <style:style style:name="T141" style:family="text">
      <style:text-properties style:text-underline-style="none" fo:font-weight="normal" officeooo:rsid="0016a9b7" style:font-name-asian="Arial Narrow" style:font-weight-asian="normal" style:font-name-complex="Arial Narrow" style:font-weight-complex="normal"/>
    </style:style>
    <style:style style:name="T142" style:family="text">
      <style:text-properties style:text-underline-style="none" fo:font-weight="normal" officeooo:rsid="0017a1e1" style:font-name-asian="Arial Narrow" style:font-weight-asian="normal" style:font-name-complex="Arial Narrow" style:font-weight-complex="normal"/>
    </style:style>
    <style:style style:name="T143" style:family="text">
      <style:text-properties fo:language="pl" fo:country="PL" style:text-underline-style="none" fo:font-weight="normal" fo:background-color="transparent" loext:char-shading-value="0" style:font-name-asian="Lucida Sans Unicode" style:language-asian="ar" style:country-asian="SA" style:font-weight-asian="normal" style:font-name-complex="Times New Roman" style:language-complex="ar" style:country-complex="SA" style:font-weight-complex="normal"/>
    </style:style>
    <style:style style:name="T144" style:family="text">
      <style:text-properties fo:language="pl" fo:country="PL" style:text-underline-style="solid" style:text-underline-width="auto" style:text-underline-color="font-color" style:font-name-asian="Arial Narrow" style:font-name-complex="Arial Narrow" style:language-complex="ar" style:country-complex="SA"/>
    </style:style>
    <style:style style:name="T145" style:family="text">
      <style:text-properties fo:language="pl" fo:country="PL" style:text-underline-style="solid" style:text-underline-width="auto" style:text-underline-color="font-color" style:font-name-complex="Arial Narrow" style:language-complex="ar" style:country-complex="SA"/>
    </style:style>
    <style:style style:name="T146" style:family="text">
      <style:text-properties fo:language="pl" fo:country="PL" style:font-name-asian="Arial Narrow" style:font-name-complex="Arial Narrow"/>
    </style:style>
    <style:style style:name="T147" style:family="text">
      <style:text-properties fo:language="pl" fo:country="PL" style:font-name-asian="Arial Narrow" style:font-name-complex="Arial Narrow" style:language-complex="ar" style:country-complex="SA"/>
    </style:style>
    <style:style style:name="T148" style:family="text">
      <style:text-properties fo:language="pl" fo:country="PL" style:font-name-asian="Arial Narrow" style:font-name-complex="Arial Narrow" style:language-complex="zxx" style:country-complex="none"/>
    </style:style>
    <style:style style:name="T149" style:family="text">
      <style:text-properties style:text-underline-style="solid" style:text-underline-width="auto" style:text-underline-color="font-color" fo:font-weight="bold" style:font-name-asian="Arial Narrow" style:font-weight-asian="bold" style:font-name-complex="Arial Narrow" style:font-weight-complex="bold"/>
    </style:style>
    <style:style style:name="T150" style:family="text">
      <style:text-properties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151" style:family="text">
      <style:text-properties style:text-underline-style="solid" style:text-underline-width="auto" style:text-underline-color="font-color" style:font-name-complex="Arial Narrow"/>
    </style:style>
    <style:style style:name="T152" style:family="text">
      <style:text-properties style:text-underline-style="solid" style:text-underline-width="auto" style:text-underline-color="font-color" style:font-name-asian="Arial Narrow" style:font-name-complex="Arial Narrow"/>
    </style:style>
    <style:style style:name="T153" style:family="text">
      <style:text-properties officeooo:rsid="00096cb0"/>
    </style:style>
    <style:style style:name="T154" style:family="text">
      <style:text-properties officeooo:rsid="000a270f"/>
    </style:style>
    <style:style style:name="T155" style:family="text">
      <style:text-properties fo:color="#0000ff" fo:font-size="12pt" fo:language="pl" fo:country="PL" fo:font-weight="normal" officeooo:rsid="00077b64" style:font-size-asian="12pt" style:font-weight-asian="normal" style:font-name-complex="Arial Narrow" style:font-size-complex="12pt" style:language-complex="ar" style:country-complex="SA" style:font-weight-complex="normal"/>
    </style:style>
    <style:style style:name="T156" style:family="text">
      <style:text-properties style:font-name-complex="Arial Narrow"/>
    </style:style>
    <style:style style:name="T157" style:family="text">
      <style:text-properties style:font-name-complex="Arial Narrow" style:language-complex="zxx" style:country-complex="none"/>
    </style:style>
    <style:style style:name="T158" style:family="text">
      <style:text-properties fo:font-style="normal" style:font-name-asian="Arial Narrow" style:font-style-asian="normal" style:font-name-complex="Arial Narrow" style:font-style-complex="normal"/>
    </style:style>
    <style:style style:name="T159" style:family="text">
      <style:text-properties fo:font-size="8pt" fo:font-style="italic" fo:font-weight="bold" style:font-size-asian="8pt" style:font-style-asian="italic" style:font-weight-asian="bold" style:font-name-complex="Arial Narrow" style:font-size-complex="8pt" style:font-style-complex="italic" style:font-weight-complex="bold"/>
    </style:style>
    <style:style style:name="T160" style:family="text">
      <style:text-properties fo:font-size="8pt" fo:font-style="italic" fo:font-weight="bold" style:font-name-asian="Arial Narrow" style:font-size-asian="8pt" style:font-style-asian="italic" style:font-weight-asian="bold" style:font-name-complex="Arial Narrow" style:font-size-complex="8pt" style:font-style-complex="italic" style:font-weight-complex="bold"/>
    </style:style>
    <style:style style:name="T161" style:family="text">
      <style:text-properties fo:font-size="8pt" fo:font-style="italic" style:font-size-asian="8pt" style:font-style-asian="italic" style:font-name-complex="Arial Narrow" style:font-size-complex="8pt" style:font-style-complex="italic"/>
    </style:style>
    <style:style style:name="T162" style:family="text">
      <style:text-properties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T163" style:family="text">
      <style:text-properties fo:font-size="8pt" fo:font-style="italic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T164" style:family="text">
      <style:text-properties fo:font-size="8pt" fo:font-style="italic" style:text-underline-style="none" fo:font-weight="normal" style:font-name-asian="Arial Narrow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T165" style:family="text">
      <style:text-properties style:use-window-font-color="true" fo:font-size="12pt" officeooo:rsid="0011ddcc" style:font-size-asian="12pt" style:font-name-complex="Arial Narrow" style:font-size-complex="12pt" style:language-complex="zxx" style:country-complex="none"/>
    </style:style>
    <style:style style:name="T166" style:family="text">
      <style:text-properties officeooo:rsid="0013a259"/>
    </style:style>
    <style:style style:name="T167" style:family="text">
      <style:text-properties style:font-name-asian="Calibri"/>
    </style:style>
    <style:style style:name="T168" style:family="text">
      <style:text-properties officeooo:rsid="001a66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 text:c="19"/></text:p>
      <text:p text:style-name="P54"><text:span text:style-name="T3"><text:s text:c="12"/></text:span><text:span text:style-name="T4">KOMENDA <text:s text:c="3"/>MIEJSKA <text:s text:c="3"/>POLICJI</text:span><text:span text:style-name="T5"> <text:s text:c="21"/>Mysłowice, ......... styczeń 20</text:span><text:span text:style-name="T3">16</text:span><text:span text:style-name="T5"> r.</text:span></text:p>
      <text:p text:style-name="P82"><text:s text:c="23"/>W <text:s/>MYSŁOWICACH</text:p>
      <text:p text:style-name="P21"><text:s text:c="57"/></text:p>
      <text:p text:style-name="P54"><text:span text:style-name="T82"><text:s text:c="11"/></text:span><text:span text:style-name="T3"><text:s text:c="12"/>L.dz. </text:span><text:span text:style-name="T46">z</text:span><text:span text:style-name="T3">w- </text:span><text:span text:style-name="T46">386</text:span><text:span text:style-name="T3">/16 <text:s text:c="2"/></text:span></text:p>
      <text:p text:style-name="P25"/>
      <text:p text:style-name="P54"><text:span text:style-name="T82"><text:s text:c="86"/></text:span><text:span text:style-name="T83">Egz.</text:span><text:span text:style-name="T82"> </text:span><text:span text:style-name="T83">nr</text:span><text:span text:style-name="T82"> <text:s/>….....</text:span></text:p>
      <text:p text:style-name="P30"/>
      <text:p text:style-name="P25"/>
      <text:p text:style-name="P56"><text:span text:style-name="T84">Informacja</text:span><text:span text:style-name="T85"> </text:span><text:span text:style-name="T86">o</text:span><text:span text:style-name="T85"> </text:span><text:span text:style-name="T86">stanie</text:span><text:span text:style-name="T85"> </text:span><text:span text:style-name="T86">bezpieczeństwa</text:span><text:span text:style-name="T85"> </text:span><text:span text:style-name="T86">i</text:span><text:span text:style-name="T85"> </text:span><text:span text:style-name="T86">porządku</text:span><text:span text:style-name="T85"> <text:s text:c="2"/></text:span><text:span text:style-name="T86">publicznego</text:span><text:span text:style-name="T85"> </text:span><text:span text:style-name="T86">na</text:span><text:span text:style-name="T85"> </text:span><text:span text:style-name="T86">terenie</text:span><text:span text:style-name="T85"> </text:span><text:span text:style-name="T86">działania</text:span><text:span text:style-name="T85"> </text:span></text:p>
      <text:p text:style-name="P56"><text:span text:style-name="T86">Komendy</text:span><text:span text:style-name="T85"> </text:span><text:span text:style-name="T86">Miejskiej</text:span><text:span text:style-name="T85"> </text:span><text:span text:style-name="T86">Policji</text:span><text:span text:style-name="T85"> </text:span><text:span text:style-name="T86">w</text:span><text:span text:style-name="T85"> </text:span><text:span text:style-name="T86">Mysłowicach</text:span><text:span text:style-name="T85"> </text:span><text:span text:style-name="T86">za</text:span><text:span text:style-name="T85"> </text:span><text:span text:style-name="T86">2015</text:span><text:span text:style-name="T85"> </text:span><text:span text:style-name="T86">r.</text:span><text:span text:style-name="T85"> <text:s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57"><text:span text:style-name="T1"><text:s text:c="4"/><text:tab/><text:tab/></text:span><text:span text:style-name="T2"><text:tab/></text:span></text:p>
      <text:p text:style-name="P59"/>
      <text:p text:style-name="P22"/>
      <text:p text:style-name="P55"><text:span text:style-name="T6"><text:tab/><text:tab/></text:span><text:span text:style-name="T10">-</text:span><text:span text:style-name="T11"> </text:span><text:span text:style-name="T10">1</text:span><text:span text:style-name="T11"> </text:span><text:span text:style-name="T10">-</text:span></text:p>
      <text:p text:style-name="P22"><text:soft-page-break/></text:p>
      <text:p text:style-name="P57"><text:span text:style-name="T47"><text:tab/>W</text:span><text:span text:style-name="T43"> </text:span><text:span text:style-name="T47">2015</text:span><text:span text:style-name="T43"> </text:span><text:span text:style-name="T47">roku</text:span><text:span text:style-name="T43"> </text:span><text:span text:style-name="T47">KMP</text:span><text:span text:style-name="T43"> </text:span><text:span text:style-name="T47">w</text:span><text:span text:style-name="T43"> </text:span><text:span text:style-name="T47">Mysłowicach</text:span><text:span text:style-name="T43"> </text:span><text:span text:style-name="T47">realizowała</text:span><text:span text:style-name="T43"> </text:span><text:span text:style-name="T47">priorytety</text:span><text:span text:style-name="T43"> </text:span><text:span text:style-name="T47">i</text:span><text:span text:style-name="T43"> </text:span><text:span text:style-name="T47">mierniki</text:span><text:span text:style-name="T43"> </text:span><text:span text:style-name="T47">wyznaczone</text:span><text:span text:style-name="T43"> </text:span><text:span text:style-name="T47">dla</text:span><text:span text:style-name="T43"> </text:span><text:span text:style-name="T47">poszczególnych</text:span><text:span text:style-name="T43"> </text:span><text:span text:style-name="T47">jednostek</text:span><text:span text:style-name="T43"> </text:span><text:span text:style-name="T47">Policji</text:span><text:span text:style-name="T43"> </text:span><text:span text:style-name="T47">na</text:span><text:span text:style-name="T43"> </text:span><text:span text:style-name="T47">2015</text:span><text:span text:style-name="T43"> </text:span><text:span text:style-name="T47">rok</text:span><text:span text:style-name="T43"> </text:span><text:span text:style-name="T47">przez</text:span><text:span text:style-name="T43"> </text:span><text:span text:style-name="T47">Komendanta</text:span><text:span text:style-name="T43"> </text:span><text:span text:style-name="T47">Głównego</text:span><text:span text:style-name="T43"> </text:span><text:span text:style-name="T47">Policji</text:span><text:span text:style-name="T43"> </text:span><text:span text:style-name="T47">oraz</text:span><text:span text:style-name="T43"> </text:span><text:span text:style-name="T47">Komendanta</text:span><text:span text:style-name="T43"> </text:span><text:span text:style-name="T47">Wojewódzkiego</text:span><text:span text:style-name="T43"> </text:span><text:span text:style-name="T47">Policji</text:span><text:span text:style-name="T43"> w Katowicach.</text:span></text:p>
      <text:p text:style-name="P57"><text:span text:style-name="T6"><text:tab/><text:tab/>Przed</text:span><text:span text:style-name="T7"> </text:span><text:span text:style-name="T6">przystąpieniem</text:span><text:span text:style-name="T7"> </text:span><text:span text:style-name="T6">do</text:span><text:span text:style-name="T7"> </text:span><text:span text:style-name="T6">merytorycznej</text:span><text:span text:style-name="T7"> </text:span><text:span text:style-name="T6">oceny</text:span><text:span text:style-name="T7"> </text:span><text:span text:style-name="T6">jakości</text:span><text:span text:style-name="T7"> </text:span><text:span text:style-name="T6">wykonanych</text:span><text:span text:style-name="T7"> </text:span><text:span text:style-name="T6">zadań</text:span><text:span text:style-name="T7"> </text:span><text:span text:style-name="T6">w</text:span><text:span text:style-name="T7"> <text:s/></text:span><text:span text:style-name="T43">tym okresie</text:span><text:span text:style-name="T7"> </text:span><text:span text:style-name="T6">przez</text:span><text:span text:style-name="T7"> </text:span><text:span text:style-name="T6">funkcjonariuszy</text:span><text:span text:style-name="T7"> </text:span><text:span text:style-name="T6">tut.</text:span><text:span text:style-name="T7"> </text:span><text:span text:style-name="T6">KMP</text:span><text:span text:style-name="T7"> </text:span><text:span text:style-name="T6">poniżej</text:span><text:span text:style-name="T7"> </text:span><text:span text:style-name="T6">przedstawiono</text:span><text:span text:style-name="T7"> </text:span><text:span text:style-name="T6">stan</text:span><text:span text:style-name="T7"> </text:span><text:span text:style-name="T6">zagrożenia</text:span><text:span text:style-name="T7"> </text:span><text:span text:style-name="T6">przestępczością</text:span><text:span text:style-name="T7"> </text:span><text:span text:style-name="T6">na</text:span><text:span text:style-name="T7"> </text:span><text:span text:style-name="T6">podległym</text:span><text:span text:style-name="T7"> </text:span><text:span text:style-name="T6">terenie</text:span><text:span text:style-name="T47">.</text:span></text:p>
      <text:p text:style-name="P31"/>
      <text:p text:style-name="P38"><text:span text:style-name="T6">ZAGROŻENIE</text:span><text:span text:style-name="T7"> <text:s text:c="3"/></text:span><text:span text:style-name="T6">PRZESTĘPCZOŚCIĄ</text:span><text:span text:style-name="T7"> <text:s text:c="4"/></text:span><text:span text:style-name="T6">PRZEDSTAWIA</text:span><text:span text:style-name="T7"> <text:s text:c="3"/></text:span><text:span text:style-name="T6">SIĘ</text:span><text:span text:style-name="T7"> <text:s text:c="3"/></text:span><text:span text:style-name="T6">NASTĘPUJĄCO</text:span><text:span text:style-name="T7"> </text:span><text:span text:style-name="T6">:</text:span><text:span text:style-name="T94"> </text:span></text:p>
      <text:p text:style-name="P47"/>
      <text:p text:style-name="P27"><text:span text:style-name="T96">1.</text:span><text:span text:style-name="T97"> <text:s text:c="2"/></text:span><text:span text:style-name="T96">przestępstwa</text:span><text:span text:style-name="T97"> </text:span><text:span text:style-name="T96">ogółem</text:span><text:span text:style-name="T97"> <text:s/></text:span><text:span text:style-name="T96">:</text:span><text:span text:style-name="T97"> </text:span></text:p>
      <text:list xml:id="list5687845360471361530" text:style-name="WW8Num2">
        <text:list-item>
          <text:p text:style-name="P88"><text:span text:style-name="T103">wszczęto</text:span><text:span text:style-name="T94"> 2040 </text:span><text:span text:style-name="T103">postępowań</text:span><text:span text:style-name="T94"> </text:span><text:span text:style-name="T103">przygotowawczych,</text:span><text:span text:style-name="T94"> </text:span><text:span text:style-name="T98">co</text:span><text:span text:style-name="T100"> </text:span><text:span text:style-name="T98">stanowi</text:span><text:span text:style-name="T100"> </text:span><text:span text:style-name="T150">spadek</text:span><text:span text:style-name="T100"> <text:s/></text:span><text:span text:style-name="T98">o</text:span><text:span text:style-name="T100"> 94</text:span><text:span text:style-name="T105"> <text:s/></text:span><text:span text:style-name="T103">postępowania</text:span><text:span text:style-name="T94"> </text:span><text:span text:style-name="T103">w</text:span><text:span text:style-name="T94"> <text:s/></text:span><text:span text:style-name="T103">porównaniu</text:span><text:span text:style-name="T94"> </text:span><text:span text:style-name="T103">do</text:span><text:span text:style-name="T94"> <text:s/></text:span><text:span text:style-name="T103">2014</text:span><text:span text:style-name="T94"> </text:span><text:span text:style-name="T103">r.,</text:span><text:span text:style-name="T94"> </text:span><text:span text:style-name="T103">i</text:span><text:span text:style-name="T94"> </text:span><text:span text:style-name="T103">daje</text:span><text:span text:style-name="T94"> </text:span><text:span text:style-name="T103">wskaźnik</text:span><text:span text:style-name="T94"> </text:span><text:span text:style-name="T103">dynamiki</text:span><text:span text:style-name="T94"> </text:span><text:span text:style-name="T98">na</text:span><text:span text:style-name="T100"> </text:span><text:span text:style-name="T98">poziomie</text:span><text:span text:style-name="T100"> 95,6 </text:span><text:span text:style-name="T98">%;</text:span></text:p>
        </text:list-item>
        <text:list-item>
          <text:p text:style-name="P88"><text:span text:style-name="T103">stwierdzono</text:span><text:span text:style-name="T94"> 2574 <text:s/></text:span><text:span text:style-name="T103">przestępstw,</text:span><text:span text:style-name="T94"> </text:span><text:span text:style-name="T98">co</text:span><text:span text:style-name="T100"> </text:span><text:span text:style-name="T98">stanowi</text:span><text:span text:style-name="T100"> spadek </text:span><text:span text:style-name="T98">o</text:span><text:span text:style-name="T100"> 20</text:span><text:span text:style-name="T94"> </text:span><text:span text:style-name="T103">przest</text:span><text:span text:style-name="T156">ę</text:span><text:span text:style-name="T103">pstw</text:span><text:span text:style-name="T94"> </text:span><text:span text:style-name="T103">i</text:span><text:span text:style-name="T94"> </text:span><text:span text:style-name="T103">daje</text:span><text:span text:style-name="T94"> </text:span><text:span text:style-name="T103">wskaźnik</text:span><text:span text:style-name="T94"> </text:span><text:span text:style-name="T103">dynamiki</text:span><text:span text:style-name="T94"> </text:span><text:span text:style-name="T98">na</text:span><text:span text:style-name="T100"> <text:s/></text:span><text:span text:style-name="T98">poziomie</text:span><text:span text:style-name="T100"> 99,2</text:span><text:span text:style-name="T98">%;</text:span><text:span text:style-name="T94"> </text:span></text:p>
        </text:list-item>
      </text:list>
      <text:p text:style-name="P51"/>
      <text:p text:style-name="P27"><text:span text:style-name="T151">2</text:span><text:span text:style-name="T96">.</text:span><text:span text:style-name="T97"> <text:s text:c="2"/></text:span><text:span text:style-name="T96">przestępstwa</text:span><text:span text:style-name="T97"> </text:span><text:span text:style-name="T96">kryminalne</text:span><text:span text:style-name="T97"> </text:span><text:span text:style-name="T96">:</text:span><text:span text:style-name="T97"> </text:span></text:p>
      <text:list xml:id="list144054760171215" text:continue-numbering="true" text:style-name="WW8Num2">
        <text:list-item>
          <text:p text:style-name="P88"><text:span text:style-name="T103">wszczęto</text:span><text:span text:style-name="T94"> 1473</text:span><text:span text:style-name="T88"> </text:span><text:span text:style-name="T103">postępowania</text:span><text:span text:style-name="T94"> </text:span><text:span text:style-name="T103">przygotowawcze,</text:span><text:span text:style-name="T94"> </text:span><text:span text:style-name="T98">co</text:span><text:span text:style-name="T100"> </text:span><text:span text:style-name="T98">stanowi</text:span><text:span text:style-name="T100"> </text:span><text:span text:style-name="T98">spadek</text:span><text:span text:style-name="T100"> <text:s/></text:span><text:span text:style-name="T98">o</text:span><text:span text:style-name="T100"> 58</text:span><text:span text:style-name="T94"> </text:span><text:span text:style-name="T103">postępowań</text:span><text:span text:style-name="T94"> <text:s text:c="17"/></text:span><text:span text:style-name="T103">w</text:span><text:span text:style-name="T94"> <text:s/></text:span><text:span text:style-name="T103">porównaniu</text:span><text:span text:style-name="T94"> </text:span><text:span text:style-name="T103">do</text:span><text:span text:style-name="T94"> <text:s/></text:span><text:span text:style-name="T103">2014</text:span><text:span text:style-name="T94"> </text:span><text:span text:style-name="T103">r.,</text:span><text:span text:style-name="T94"> </text:span><text:span text:style-name="T103">i</text:span><text:span text:style-name="T94"> </text:span><text:span text:style-name="T103">daje</text:span><text:span text:style-name="T94"> </text:span><text:span text:style-name="T103">wskaźnik</text:span><text:span text:style-name="T94"> </text:span><text:span text:style-name="T103">dynamiki</text:span><text:span text:style-name="T94"> </text:span><text:span text:style-name="T98">na</text:span><text:span text:style-name="T100"> </text:span><text:span text:style-name="T98">poziomie</text:span><text:span text:style-name="T100"> 96,2</text:span><text:span text:style-name="T98">%;</text:span></text:p>
        </text:list-item>
        <text:list-item>
          <text:p text:style-name="P88"><text:span text:style-name="T103">stwierdzono</text:span><text:span text:style-name="T94"> 1648 <text:s/></text:span><text:span text:style-name="T103">przestępstw,</text:span><text:span text:style-name="T94"> </text:span><text:span text:style-name="T98">co</text:span><text:span text:style-name="T100"> </text:span><text:span text:style-name="T98">stanowi</text:span><text:span text:style-name="T100"> </text:span><text:span text:style-name="T98">spadek</text:span><text:span text:style-name="T100"> </text:span><text:span text:style-name="T98">o</text:span><text:span text:style-name="T100"> 177</text:span><text:span text:style-name="T94"> </text:span><text:span text:style-name="T103">przest</text:span><text:span text:style-name="T156">ę</text:span><text:span text:style-name="T103">pstwa</text:span><text:span text:style-name="T94"> </text:span><text:span text:style-name="T103">i</text:span><text:span text:style-name="T94"> </text:span><text:span text:style-name="T103">daje</text:span><text:span text:style-name="T94"> </text:span><text:span text:style-name="T103">wskaźnik</text:span><text:span text:style-name="T94"> </text:span><text:span text:style-name="T103">dynamiki</text:span><text:span text:style-name="T94"> <text:s/></text:span><text:span text:style-name="T98">na</text:span><text:span text:style-name="T100"> <text:s/></text:span><text:span text:style-name="T98">poziomie</text:span><text:span text:style-name="T100"> 90,3 </text:span><text:span text:style-name="T98">%;</text:span><text:span text:style-name="T94"> </text:span></text:p>
        </text:list-item>
      </text:list>
      <text:p text:style-name="P51"/>
      <text:p text:style-name="P28"><text:span text:style-name="T151">3</text:span><text:span text:style-name="T96">.</text:span><text:span text:style-name="T97"> <text:s text:c="2"/></text:span><text:span text:style-name="T96">przestępstwa</text:span><text:span text:style-name="T97"> <text:s/></text:span><text:span text:style-name="T96">w</text:span><text:span text:style-name="T97"> </text:span><text:span text:style-name="T96">7</text:span><text:span text:style-name="T97"> </text:span><text:span text:style-name="T96">wybranych</text:span><text:span text:style-name="T97"> </text:span><text:span text:style-name="T96">kategoriach</text:span><text:span text:style-name="T97"> </text:span><text:span text:style-name="T96">przestępstw</text:span><text:span text:style-name="T97"> <text:s/></text:span><text:span text:style-name="T96">kryminalnych</text:span><text:span text:style-name="T151">(bójka</text:span><text:span text:style-name="T152"> </text:span><text:span text:style-name="T151">lub</text:span><text:span text:style-name="T152"> </text:span><text:span text:style-name="T151">pobicie,</text:span><text:span text:style-name="T152"> </text:span><text:span text:style-name="T151">rozbój,</text:span><text:span text:style-name="T152"> </text:span><text:span text:style-name="T151">kradzież</text:span><text:span text:style-name="T152"> </text:span><text:span text:style-name="T151">z</text:span><text:span text:style-name="T152"> </text:span><text:span text:style-name="T151">włamaniem,</text:span><text:span text:style-name="T152"> </text:span><text:span text:style-name="T151">kradzież</text:span><text:span text:style-name="T152"> </text:span><text:span text:style-name="T151">cudzej</text:span><text:span text:style-name="T152"> </text:span><text:span text:style-name="T151">rzeczy,</text:span><text:span text:style-name="T152"> </text:span><text:span text:style-name="T151">kradzież</text:span><text:span text:style-name="T152"> </text:span><text:span text:style-name="T151">pojazdu,</text:span><text:span text:style-name="T152"> </text:span><text:span text:style-name="T151">uszkodzenie</text:span><text:span text:style-name="T152"> </text:span><text:span text:style-name="T151">mienia,</text:span><text:span text:style-name="T152"> </text:span><text:span text:style-name="T151">uszkodzenie</text:span><text:span text:style-name="T152"> </text:span><text:span text:style-name="T151">ciała)</text:span><text:span text:style-name="T103">:</text:span><text:span text:style-name="T94"> </text:span></text:p>
      <text:list xml:id="list1402861371272481520" text:style-name="WW8Num3">
        <text:list-item>
          <text:p text:style-name="P89"><text:span text:style-name="T103">wszczęto</text:span><text:span text:style-name="T94"> 914 </text:span><text:span text:style-name="T103">postępowań</text:span><text:span text:style-name="T94"> </text:span><text:span text:style-name="T103">przygotowawczych,</text:span><text:span text:style-name="T94"> </text:span><text:span text:style-name="T98">co</text:span><text:span text:style-name="T100"> </text:span><text:span text:style-name="T98">stanowi</text:span><text:span text:style-name="T100"> </text:span><text:span text:style-name="T98">spadek</text:span><text:span text:style-name="T100"> </text:span><text:span text:style-name="T98">o</text:span><text:span text:style-name="T100"> 101 </text:span><text:span text:style-name="T94"><text:s/></text:span><text:span text:style-name="T103">postępowań</text:span><text:span text:style-name="T94"> <text:s text:c="31"/></text:span><text:span text:style-name="T103">w</text:span><text:span text:style-name="T94"> </text:span><text:span text:style-name="T103">porównaniu</text:span><text:span text:style-name="T94"> </text:span><text:span text:style-name="T103">do</text:span><text:span text:style-name="T94"> <text:s/></text:span><text:span text:style-name="T103">2014</text:span><text:span text:style-name="T94"> </text:span><text:span text:style-name="T103">r.,</text:span><text:span text:style-name="T94"> </text:span><text:span text:style-name="T103">i</text:span><text:span text:style-name="T94"> </text:span><text:span text:style-name="T103">daje</text:span><text:span text:style-name="T94"> </text:span><text:span text:style-name="T103">wskaźnik</text:span><text:span text:style-name="T94"> </text:span><text:span text:style-name="T103">dynamiki</text:span><text:span text:style-name="T100"> </text:span><text:span text:style-name="T98">na</text:span><text:span text:style-name="T100"> </text:span><text:span text:style-name="T98">poziomie</text:span><text:span text:style-name="T100"> <text:s/>90,1</text:span><text:span text:style-name="T98">%</text:span><text:span text:style-name="T103">;</text:span></text:p>
        </text:list-item>
        <text:list-item>
          <text:p text:style-name="P89"><text:span text:style-name="T103">stwierdzono</text:span><text:span text:style-name="T94"> 1040 </text:span><text:span text:style-name="T103">przestępstw,</text:span><text:span text:style-name="T94"> </text:span><text:span text:style-name="T98">co</text:span><text:span text:style-name="T100"> <text:s/></text:span><text:span text:style-name="T98">stanowi</text:span><text:span text:style-name="T100"> </text:span><text:span text:style-name="T98">spadek</text:span><text:span text:style-name="T100"> </text:span><text:span text:style-name="T98">o</text:span><text:span text:style-name="T100"> 235</text:span><text:span text:style-name="T138"> </text:span><text:span text:style-name="T103">przestępstw</text:span><text:span text:style-name="T94"> <text:s/></text:span><text:span text:style-name="T103">i</text:span><text:span text:style-name="T94"> </text:span><text:span text:style-name="T103">daje</text:span><text:span text:style-name="T94"> </text:span><text:span text:style-name="T103">wskaźnik</text:span><text:span text:style-name="T94"> </text:span><text:span text:style-name="T103">dynamiki</text:span><text:span text:style-name="T94"> <text:s/></text:span><text:span text:style-name="T98">na</text:span><text:span text:style-name="T100"> <text:s text:c="2"/></text:span><text:span text:style-name="T98">poziomie</text:span><text:span text:style-name="T100"> <text:s/>81,6 </text:span><text:span text:style-name="T98">%;</text:span></text:p>
        </text:list-item>
      </text:list>
      <text:p text:style-name="P48"/>
      <text:p text:style-name="P27"><text:span text:style-name="T151">4.</text:span><text:span text:style-name="T152"> <text:s text:c="3"/></text:span><text:span text:style-name="T151">przestępstwa</text:span><text:span text:style-name="T152"> <text:s/></text:span><text:span text:style-name="T151">drogowe:</text:span><text:span text:style-name="T152"> </text:span></text:p>
      <text:list xml:id="list5966177355133126817" text:style-name="WW8Num4">
        <text:list-item>
          <text:p text:style-name="P90"><text:span text:style-name="T103">wszczęto</text:span><text:span text:style-name="T94"> 174 </text:span><text:span text:style-name="T103">postępowa</text:span><text:span text:style-name="T156">ń</text:span><text:span text:style-name="T94"> <text:s/></text:span><text:span text:style-name="T103">przygotowawcz</text:span><text:span text:style-name="T156">ych</text:span><text:span text:style-name="T103">,</text:span><text:span text:style-name="T94"> </text:span><text:span text:style-name="T98">co</text:span><text:span text:style-name="T100"> </text:span><text:span text:style-name="T98">stanowi</text:span><text:span text:style-name="T100"> spadek </text:span><text:span text:style-name="T98">o</text:span><text:span text:style-name="T100"> 47</text:span><text:span text:style-name="T94"> </text:span><text:span text:style-name="T103">postępowa</text:span><text:span text:style-name="T146">ń</text:span><text:span text:style-name="T94"> </text:span><text:span text:style-name="T103">w</text:span><text:span text:style-name="T94"> </text:span><text:span text:style-name="T103">porównaniu</text:span><text:span text:style-name="T94"> </text:span><text:span text:style-name="T103">do</text:span><text:span text:style-name="T94"> </text:span><text:span text:style-name="T103">2014</text:span><text:span text:style-name="T94"> </text:span><text:span text:style-name="T103">r.</text:span><text:span text:style-name="T94"> </text:span><text:span text:style-name="T103">i</text:span><text:span text:style-name="T94"> </text:span><text:span text:style-name="T103">daje</text:span><text:span text:style-name="T94"> </text:span><text:span text:style-name="T103">wskaźnik</text:span><text:span text:style-name="T94"> </text:span><text:span text:style-name="T119">dynamiki</text:span><text:span text:style-name="T94"> </text:span><text:span text:style-name="T98">na</text:span><text:span text:style-name="T100"> </text:span><text:span text:style-name="T98">poziomie</text:span><text:span text:style-name="T100"> <text:s/>78,7</text:span><text:span text:style-name="T98">%</text:span><text:span text:style-name="T103">;</text:span></text:p>
        </text:list-item>
        <text:list-item>
          <text:p text:style-name="P90"><text:span text:style-name="T103">stwierdzono</text:span><text:span text:style-name="T94"> 156 </text:span><text:span text:style-name="T103">przestępstw,</text:span><text:span text:style-name="T94"> </text:span><text:span text:style-name="T98">co</text:span><text:span text:style-name="T100"> </text:span><text:span text:style-name="T98">stanowi</text:span><text:span text:style-name="T100"> <text:s/>spadek <text:s/></text:span><text:span text:style-name="T98">o</text:span><text:span text:style-name="T149"> 47</text:span><text:span text:style-name="T100"> </text:span><text:span text:style-name="T98">przestępstw</text:span><text:span text:style-name="T94"> </text:span><text:span text:style-name="T103">i</text:span><text:span text:style-name="T94"> </text:span><text:span text:style-name="T103">daje</text:span><text:span text:style-name="T94"> </text:span><text:span text:style-name="T103">wskaźnik</text:span><text:span text:style-name="T94"> </text:span><text:span text:style-name="T103">dynamiki</text:span><text:span text:style-name="T94"> </text:span><text:span text:style-name="T98">na</text:span><text:span text:style-name="T100"> </text:span><text:span text:style-name="T98">poziomie</text:span><text:span text:style-name="T100"> <text:s/>76,9</text:span><text:span text:style-name="T98">%;</text:span></text:p>
          <text:p text:style-name="P92"/>
        </text:list-item>
      </text:list>
      <text:p text:style-name="P23"/>
      <text:p text:style-name="P32"><text:span text:style-name="T103">-</text:span><text:span text:style-name="T94"> 2 </text:span><text:span text:style-name="T103">-</text:span></text:p>
      <text:p text:style-name="P27"><text:soft-page-break/><text:span text:style-name="T151">5</text:span><text:span text:style-name="T96">.</text:span><text:span text:style-name="T97"> <text:s text:c="2"/></text:span><text:span text:style-name="T96">przestępstwa</text:span><text:span text:style-name="T97"> <text:s/></text:span><text:span text:style-name="T96">gospodarcze</text:span><text:span text:style-name="T97"> </text:span><text:span text:style-name="T96">:</text:span><text:span text:style-name="T97"> </text:span></text:p>
      <text:list xml:id="list5057455184880237432" text:style-name="WW8Num5">
        <text:list-item>
          <text:p text:style-name="P91"><text:span text:style-name="T103">wszczęto</text:span><text:span text:style-name="T94"> 284 </text:span><text:span text:style-name="T103">postępowań</text:span><text:span text:style-name="T94"> </text:span><text:span text:style-name="T103">przygotowawczych</text:span><text:span text:style-name="T156">,</text:span><text:span text:style-name="T94"> </text:span><text:span text:style-name="T98">co</text:span><text:span text:style-name="T100"> </text:span><text:span text:style-name="T98">stanowi</text:span><text:span text:style-name="T100"> </text:span><text:span text:style-name="T101">spadek</text:span><text:span text:style-name="T100"> </text:span><text:span text:style-name="T98">o</text:span><text:span text:style-name="T100"> 23</text:span><text:span text:style-name="T94"> </text:span><text:span text:style-name="T103">postępowania</text:span><text:span text:style-name="T94"> <text:s text:c="12"/></text:span><text:span text:style-name="T103">w</text:span><text:span text:style-name="T94"> </text:span><text:span text:style-name="T103">porównaniu</text:span><text:span text:style-name="T94"> </text:span><text:span text:style-name="T103">do</text:span><text:span text:style-name="T94"> </text:span><text:span text:style-name="T103">2014</text:span><text:span text:style-name="T94"> </text:span><text:span text:style-name="T103">r.,</text:span><text:span text:style-name="T94"> </text:span><text:span text:style-name="T103">i</text:span><text:span text:style-name="T94"> </text:span><text:span text:style-name="T103">daje</text:span><text:span text:style-name="T94"> </text:span><text:span text:style-name="T103">wskaźnik</text:span><text:span text:style-name="T94"> </text:span><text:span text:style-name="T103">dynamiki</text:span><text:span text:style-name="T94"> </text:span><text:span text:style-name="T98">na</text:span><text:span text:style-name="T100"> </text:span><text:span text:style-name="T98">poziomie</text:span><text:span text:style-name="T100"> 92,5</text:span><text:span text:style-name="T98">%;</text:span></text:p>
        </text:list-item>
        <text:list-item>
          <text:p text:style-name="P91"><text:span text:style-name="T103">stwierdzono</text:span><text:span text:style-name="T94"> <text:s/>555 </text:span><text:span text:style-name="T103">przestępstw,</text:span><text:span text:style-name="T94"> </text:span><text:span text:style-name="T98">co</text:span><text:span text:style-name="T100"> </text:span><text:span text:style-name="T98">stanowi</text:span><text:span text:style-name="T100"> wzrost o 62</text:span><text:span text:style-name="T94"> </text:span><text:span text:style-name="T103">i</text:span><text:span text:style-name="T94"> </text:span><text:span text:style-name="T103">daje</text:span><text:span text:style-name="T94"> </text:span><text:span text:style-name="T103">wskaźnik</text:span><text:span text:style-name="T94"> </text:span><text:span text:style-name="T103">dynamiki</text:span><text:span text:style-name="T94"> </text:span><text:span text:style-name="T98">na</text:span><text:span text:style-name="T100"> </text:span><text:span text:style-name="T98">poziomie</text:span><text:span text:style-name="T100"> 112,6</text:span><text:span text:style-name="T98">%</text:span><text:span text:style-name="T103">;</text:span><text:span text:style-name="T88"> <text:s text:c="6"/></text:span></text:p>
        </text:list-item>
      </text:list>
      <text:p text:style-name="P40"><text:span text:style-name="T94"><text:s text:c="3"/></text:span><text:span text:style-name="T103"><text:tab/><text:tab/></text:span><text:span text:style-name="T6">Zaprezentowane</text:span><text:span text:style-name="T7"> </text:span><text:span text:style-name="T6">powyżej</text:span><text:span text:style-name="T7"> </text:span><text:span text:style-name="T6">dane</text:span><text:span text:style-name="T7"> </text:span><text:span text:style-name="T6">dotyczące</text:span><text:span text:style-name="T7"> </text:span><text:span text:style-name="T6">skali</text:span><text:span text:style-name="T7"> </text:span><text:span text:style-name="T6">przestępczości</text:span><text:span text:style-name="T7"> </text:span><text:span text:style-name="T8">wskazują</text:span><text:span text:style-name="T9"> </text:span><text:span text:style-name="T8">na</text:span><text:span text:style-name="T9"> </text:span><text:span text:style-name="T52">spadek</text:span><text:span text:style-name="T9"> </text:span><text:span text:style-name="T52">przestępczości</text:span><text:span text:style-name="T9"> </text:span><text:span text:style-name="T8">kryminaln</text:span><text:span text:style-name="T52">ej.</text:span><text:span text:style-name="T7"> </text:span></text:p>
      <text:p text:style-name="P49"/>
      <text:p text:style-name="P17"><text:span text:style-name="T157"><text:tab/><text:tab/></text:span><text:span text:style-name="T48">W</text:span><text:span text:style-name="T44"> </text:span><text:span text:style-name="T48">2015</text:span><text:span text:style-name="T44"> </text:span><text:span text:style-name="T48">r.</text:span><text:span text:style-name="T44"> </text:span><text:span text:style-name="T48">wykrycie</text:span><text:span text:style-name="T44"> </text:span><text:span text:style-name="T48">ogólne</text:span><text:span text:style-name="T44"> </text:span><text:span text:style-name="T48">przestępstw</text:span><text:span text:style-name="T44"> </text:span><text:span text:style-name="T48">zaistniałych</text:span><text:span text:style-name="T44"> </text:span><text:span text:style-name="T48">na</text:span><text:span text:style-name="T44"> </text:span><text:span text:style-name="T48">terenie</text:span><text:span text:style-name="T44"> </text:span><text:span text:style-name="T48">podległym</text:span><text:span text:style-name="T44"> </text:span><text:span text:style-name="T48">KMP</text:span><text:span text:style-name="T44"> </text:span><text:span text:style-name="T48">w</text:span><text:span text:style-name="T44"> </text:span><text:span text:style-name="T48">Mysłowicach</text:span><text:span text:style-name="T44"> </text:span><text:span text:style-name="T48">wyniosło</text:span><text:span text:style-name="T44"> </text:span><text:span text:style-name="T14">68,5 </text:span><text:span text:style-name="T12">%</text:span><text:span text:style-name="T48">,</text:span><text:span text:style-name="T44"> i jest ono wyższe </text:span><text:span text:style-name="T48">od</text:span><text:span text:style-name="T44"> </text:span><text:span text:style-name="T48">wykrycia</text:span><text:span text:style-name="T44"> </text:span><text:span text:style-name="T48">z</text:span><text:span text:style-name="T44"> </text:span><text:span text:style-name="T48">roku</text:span><text:span text:style-name="T44"> </text:span><text:span text:style-name="T48">2014,</text:span><text:span text:style-name="T44"> </text:span><text:span text:style-name="T48">które</text:span><text:span text:style-name="T44"> </text:span><text:span text:style-name="T48">wynosiło</text:span><text:span text:style-name="T44"> 65,8 </text:span><text:span text:style-name="T48">%.</text:span><text:span text:style-name="T44"> </text:span><text:span text:style-name="T48">Wykrycie</text:span><text:span text:style-name="T44"> </text:span><text:span text:style-name="T48">przestępstw</text:span><text:span text:style-name="T44"> </text:span><text:span text:style-name="T48">o</text:span><text:span text:style-name="T44"> </text:span><text:span text:style-name="T48">charakterze</text:span><text:span text:style-name="T44"> </text:span><text:span text:style-name="T48">kryminalnym</text:span><text:span text:style-name="T44"> </text:span><text:span text:style-name="T48">osiągnęło</text:span><text:span text:style-name="T44"> </text:span><text:span text:style-name="T48">poziom</text:span><text:span text:style-name="T44"> </text:span><text:span text:style-name="T14">54,7</text:span><text:span text:style-name="T44"> </text:span><text:span text:style-name="T48">%</text:span><text:span text:style-name="T44"> </text:span><text:span text:style-name="T48">i</text:span><text:span text:style-name="T44"> </text:span><text:span text:style-name="T48">jest</text:span><text:span text:style-name="T44"> <text:s/>wyższe </text:span><text:span text:style-name="T48">od</text:span><text:span text:style-name="T44"> </text:span><text:span text:style-name="T48">poziomu</text:span><text:span text:style-name="T44"> </text:span><text:span text:style-name="T48">z</text:span><text:span text:style-name="T44"> </text:span><text:span text:style-name="T48">roku</text:span><text:span text:style-name="T44"> </text:span><text:span text:style-name="T48">2014,</text:span><text:span text:style-name="T44"> w </text:span><text:span text:style-name="T48">którym</text:span><text:span text:style-name="T44"> </text:span><text:span text:style-name="T48">wynosiło</text:span><text:span text:style-name="T44"> 54,2</text:span><text:span text:style-name="T48">%.</text:span><text:span text:style-name="T44"> </text:span></text:p>
      <text:p text:style-name="P75"><text:span text:style-name="T157"><text:tab/><text:tab/></text:span><text:span text:style-name="T47">Wykrycie</text:span><text:span text:style-name="T43"> </text:span><text:span text:style-name="T47">przestępstw</text:span><text:span text:style-name="T43"> </text:span><text:span text:style-name="T47">w</text:span><text:span text:style-name="T43"> </text:span><text:span text:style-name="T7"><text:s/></text:span><text:span text:style-name="T6">wybranych</text:span><text:span text:style-name="T7"> </text:span><text:span text:style-name="T47">7</text:span><text:span text:style-name="T43"> </text:span><text:span text:style-name="T6">kategoriach</text:span><text:span text:style-name="T7"> </text:span><text:span text:style-name="T6">(kradzież</text:span><text:span text:style-name="T7"> </text:span><text:span text:style-name="T6">mienia,</text:span><text:span text:style-name="T7"> </text:span><text:span text:style-name="T6">kradzież</text:span><text:span text:style-name="T7"> </text:span><text:span text:style-name="T6">z</text:span><text:span text:style-name="T7"> </text:span><text:span text:style-name="T6">włamaniem,</text:span><text:span text:style-name="T7"> </text:span><text:span text:style-name="T6">kradzież</text:span><text:span text:style-name="T7"> </text:span><text:span text:style-name="T6">samochodów,</text:span><text:span text:style-name="T7"> </text:span><text:span text:style-name="T6">bójka</text:span><text:span text:style-name="T7"> </text:span><text:span text:style-name="T47">lub</text:span><text:span text:style-name="T43"> </text:span><text:span text:style-name="T6">pobicie,</text:span><text:span text:style-name="T7"> </text:span><text:span text:style-name="T6">przestępstwa</text:span><text:span text:style-name="T7"> </text:span><text:span text:style-name="T6">rozbójnicze</text:span><text:span text:style-name="T47">,</text:span><text:span text:style-name="T43"> </text:span><text:span text:style-name="T47">uszkodzenie</text:span><text:span text:style-name="T43"> </text:span><text:span text:style-name="T47">mienia</text:span><text:span text:style-name="T43"> </text:span><text:span text:style-name="T47">i</text:span><text:span text:style-name="T43"> </text:span><text:span text:style-name="T47">uszkodzenie</text:span><text:span text:style-name="T43"> </text:span><text:span text:style-name="T47">ciała</text:span><text:span text:style-name="T6">)</text:span><text:span text:style-name="T7"> </text:span><text:span text:style-name="T43"><text:s/></text:span><text:span text:style-name="T47">za</text:span><text:span text:style-name="T43"> <text:s/></text:span><text:span text:style-name="T47">2015</text:span><text:span text:style-name="T43"> <text:s/>rok spadło </text:span><text:span text:style-name="T47">o</text:span><text:span text:style-name="T43"> 4,9 </text:span><text:span text:style-name="T47">%</text:span><text:span text:style-name="T43"> i obecnie </text:span><text:span text:style-name="T47">kształtuje się</text:span><text:span text:style-name="T43"> </text:span><text:span text:style-name="T47">na</text:span><text:span text:style-name="T43"> </text:span><text:span text:style-name="T47">poziomie</text:span><text:span text:style-name="T43"> 38,2</text:span><text:span text:style-name="T47">%.</text:span><text:span text:style-name="T6"><text:tab/></text:span></text:p>
      <text:p text:style-name="P75"><text:span text:style-name="T103"><text:tab/><text:tab/></text:span><text:span text:style-name="T6">W</text:span><text:span text:style-name="T7"> </text:span><text:span text:style-name="T6">pozostałych</text:span><text:span text:style-name="T7"> </text:span><text:span text:style-name="T6">kategoriach</text:span><text:span text:style-name="T7"> </text:span><text:span text:style-name="T6">wykrycie</text:span><text:span text:style-name="T7"> </text:span><text:span text:style-name="T6">przedstawiało</text:span><text:span text:style-name="T7"> </text:span><text:span text:style-name="T6">się</text:span><text:span text:style-name="T7"> </text:span><text:span text:style-name="T6">następująco</text:span><text:span text:style-name="T7"> </text:span><text:span text:style-name="T6">:</text:span></text:p>
      <text:p text:style-name="P76"><text:span text:style-name="T104">-</text:span><text:span text:style-name="T95"> </text:span><text:span text:style-name="T157">uszkodzenie</text:span><text:span text:style-name="T89"> </text:span><text:span text:style-name="T157">mienia</text:span><text:span text:style-name="T95"> </text:span><text:span text:style-name="T102">23 </text:span><text:span text:style-name="T99">%</text:span><text:span text:style-name="T106"> </text:span><text:span text:style-name="T104">(</text:span><text:span text:style-name="T95"> </text:span><text:span text:style-name="T148">25,6</text:span><text:span text:style-name="T95"> </text:span><text:span text:style-name="T104">%</text:span><text:span text:style-name="T95"> <text:s/>w </text:span><text:span text:style-name="T104">2014</text:span><text:span text:style-name="T95"> </text:span><text:span text:style-name="T104">r</text:span><text:span text:style-name="T95"> </text:span><text:span text:style-name="T104">);</text:span></text:p>
      <text:p text:style-name="P76"><text:span text:style-name="T104">-</text:span><text:span text:style-name="T95"> </text:span><text:span text:style-name="T104">uszkodzenie</text:span><text:span text:style-name="T95"> </text:span><text:span text:style-name="T104">ciała</text:span><text:span text:style-name="T95"> </text:span><text:span text:style-name="T102">78,4 </text:span><text:span text:style-name="T99">%</text:span><text:span text:style-name="T107"> </text:span><text:span text:style-name="T95"><text:s/></text:span><text:span text:style-name="T104">(</text:span><text:span text:style-name="T95"> 98 </text:span><text:span text:style-name="T104">%</text:span><text:span text:style-name="T95"> w </text:span><text:span text:style-name="T104">2014 r</text:span><text:span text:style-name="T95"> </text:span><text:span text:style-name="T104">);</text:span></text:p>
      <text:p text:style-name="P76"><text:span text:style-name="T104">-</text:span><text:span text:style-name="T95"> </text:span><text:span text:style-name="T104">bójka</text:span><text:span text:style-name="T95"> </text:span><text:span text:style-name="T104">lub</text:span><text:span text:style-name="T95"> </text:span><text:span text:style-name="T104">pobicie</text:span><text:span text:style-name="T95"> </text:span><text:span text:style-name="T102">85,4 </text:span><text:span text:style-name="T99">%</text:span><text:span text:style-name="T95"> <text:s/></text:span><text:span text:style-name="T104">(</text:span><text:span text:style-name="T95"> 78,3 </text:span><text:span text:style-name="T104">%</text:span><text:span text:style-name="T95"> <text:s/>w </text:span><text:span text:style-name="T104">2014</text:span><text:span text:style-name="T95"> </text:span><text:span text:style-name="T104">r</text:span><text:span text:style-name="T95"> </text:span><text:span text:style-name="T104">);</text:span></text:p>
      <text:p text:style-name="P76"><text:span text:style-name="T104">-</text:span><text:span text:style-name="T95"> </text:span><text:span text:style-name="T104">kradzież</text:span><text:span text:style-name="T95"> </text:span><text:span text:style-name="T104">cudzej</text:span><text:span text:style-name="T95"> </text:span><text:span text:style-name="T104">rzeczy</text:span><text:span text:style-name="T95"> </text:span><text:span text:style-name="T102">25,8 </text:span><text:span text:style-name="T99">%</text:span><text:span text:style-name="T95"> </text:span><text:span text:style-name="T104">(</text:span><text:span text:style-name="T95"> 42,4 </text:span><text:span text:style-name="T104">%</text:span><text:span text:style-name="T95"> <text:s/>w </text:span><text:span text:style-name="T104">2014</text:span><text:span text:style-name="T95"> <text:s/></text:span><text:span text:style-name="T104">r</text:span><text:span text:style-name="T95"> </text:span><text:span text:style-name="T104">);</text:span></text:p>
      <text:p text:style-name="P76"><text:span text:style-name="T104">-</text:span><text:span text:style-name="T95"> </text:span><text:span text:style-name="T104">kradzież</text:span><text:span text:style-name="T95"> </text:span><text:span text:style-name="T104">z</text:span><text:span text:style-name="T95"> </text:span><text:span text:style-name="T104">włamaniem</text:span><text:span text:style-name="T95"> </text:span><text:span text:style-name="T102">39,1 </text:span><text:span text:style-name="T99">%</text:span><text:span text:style-name="T95"> <text:s/></text:span><text:span text:style-name="T104">(</text:span><text:span text:style-name="T95"> 34,4 </text:span><text:span text:style-name="T104">%</text:span><text:span text:style-name="T95"> <text:s/>w </text:span><text:span text:style-name="T104">2014</text:span><text:span text:style-name="T95"> </text:span><text:span text:style-name="T104">r</text:span><text:span text:style-name="T95"> <text:s/></text:span><text:span text:style-name="T104">);</text:span></text:p>
      <text:p text:style-name="P76"><text:span text:style-name="T104">-</text:span><text:span text:style-name="T95"> </text:span><text:span text:style-name="T104">rozbój,</text:span><text:span text:style-name="T95"> </text:span><text:span text:style-name="T104">kradzież</text:span><text:span text:style-name="T95"> </text:span><text:span text:style-name="T104">rozbójnicza</text:span><text:span text:style-name="T95"> </text:span><text:span text:style-name="T104">i</text:span><text:span text:style-name="T95"> </text:span><text:span text:style-name="T104">wymuszenie</text:span><text:span text:style-name="T95"> </text:span><text:span text:style-name="T104">rozbójnicze</text:span><text:span text:style-name="T95"> </text:span><text:span text:style-name="T102">89,2</text:span><text:span text:style-name="T99">%</text:span><text:span text:style-name="T95"> <text:s text:c="2"/></text:span><text:span text:style-name="T104">(</text:span><text:span text:style-name="T95"> </text:span><text:span text:style-name="T148">84,9</text:span><text:span text:style-name="T104">%</text:span><text:span text:style-name="T95"> <text:s/>w </text:span><text:span text:style-name="T104">2014</text:span><text:span text:style-name="T95"> </text:span><text:span text:style-name="T104">r</text:span><text:span text:style-name="T95"> </text:span><text:span text:style-name="T104">),</text:span></text:p>
      <text:p text:style-name="P76"><text:span text:style-name="T104">-</text:span><text:span text:style-name="T95"> </text:span><text:span text:style-name="T104">z</text:span><text:span text:style-name="T95"> </text:span><text:span text:style-name="T104">ustawy</text:span><text:span text:style-name="T95"> </text:span><text:span text:style-name="T104">o</text:span><text:span text:style-name="T95"> </text:span><text:span text:style-name="T104">przeciwdziałaniu</text:span><text:span text:style-name="T95"> </text:span><text:span text:style-name="T104">narkomani</text:span><text:span text:style-name="T95"> </text:span><text:span text:style-name="T102">98,3 </text:span><text:span text:style-name="T99">%</text:span><text:span text:style-name="T95"> <text:s text:c="2"/></text:span><text:span text:style-name="T104">(</text:span><text:span text:style-name="T95"> 98,4 </text:span><text:span text:style-name="T104">%</text:span><text:span text:style-name="T95"> <text:s/>w </text:span><text:span text:style-name="T104">2014</text:span><text:span text:style-name="T95"> </text:span><text:span text:style-name="T104">).</text:span></text:p>
      <text:p text:style-name="P41"><text:span text:style-name="T88"><text:s text:c="6"/></text:span><text:span text:style-name="T43"><text:s/></text:span><text:span text:style-name="T47">W</text:span><text:span text:style-name="T43"> </text:span><text:span text:style-name="T47">Komendzie</text:span><text:span text:style-name="T43"> </text:span><text:span text:style-name="T47">Miejskiej</text:span><text:span text:style-name="T43"> </text:span><text:span text:style-name="T47">Policji</text:span><text:span text:style-name="T43"> </text:span><text:span text:style-name="T47">w</text:span><text:span text:style-name="T43"> </text:span><text:span text:style-name="T47">Mysłowicach</text:span><text:span text:style-name="T43"> </text:span><text:span text:style-name="T47">przyjęto</text:span><text:span text:style-name="T43"> </text:span><text:span text:style-name="T47">zasadę,</text:span><text:span text:style-name="T43"> </text:span><text:span text:style-name="T47">że</text:span><text:span text:style-name="T43"> w </text:span><text:span text:style-name="T47">miejsca</text:span><text:span text:style-name="T43"> </text:span><text:span text:style-name="T47">wskazane</text:span><text:span text:style-name="T43"> <text:s text:c="26"/></text:span><text:span text:style-name="T47">w</text:span><text:span text:style-name="T43"> <text:s/></text:span><text:span text:style-name="T47">cotygodniowych</text:span><text:span text:style-name="T43"> <text:s/></text:span><text:span text:style-name="T47">analizach</text:span><text:span text:style-name="T43"> </text:span><text:span text:style-name="T47">stanu</text:span><text:span text:style-name="T43"> </text:span><text:span text:style-name="T47">bezpieczeństwa</text:span><text:span text:style-name="T43"> </text:span><text:span text:style-name="T47">jako</text:span><text:span text:style-name="T43"> </text:span><text:span text:style-name="T47">szczególnie</text:span><text:span text:style-name="T43"> </text:span><text:span text:style-name="T47">zagrożone,</text:span><text:span text:style-name="T43"> </text:span><text:span text:style-name="T47">dyslokowano</text:span><text:span text:style-name="T43"> </text:span><text:span text:style-name="T47">zawsze </text:span><text:span text:style-name="T43">patrole piesze i zmotoryzowane. Do prowadzonych działań włączono funkcjonariuszy Służby Ochrony Kolei i Straży Miejskiej.</text:span></text:p>
      <text:p text:style-name="P42"><text:span text:style-name="T156"><text:tab/></text:span><text:span text:style-name="T47"><text:tab/>Wdrożono</text:span><text:span text:style-name="T43"> </text:span><text:span text:style-name="T47">następujący</text:span><text:span text:style-name="T43"> </text:span><text:span text:style-name="T47">model</text:span><text:span text:style-name="T43"> </text:span><text:span text:style-name="T47">pełnienia</text:span><text:span text:style-name="T43"> </text:span><text:span text:style-name="T47">służby,</text:span><text:span text:style-name="T43"> </text:span><text:span text:style-name="T47">w</text:span><text:span text:style-name="T43"> </text:span><text:span text:style-name="T47">rejony</text:span><text:span text:style-name="T43"> </text:span><text:span text:style-name="T47">które</text:span><text:span text:style-name="T43"> określono jako </text:span><text:span text:style-name="T47">najbardziej</text:span><text:span text:style-name="T43"> </text:span><text:span text:style-name="T47">zagrożone</text:span><text:span text:style-name="T43"> </text:span><text:span text:style-name="T47">przestępstwami</text:span><text:span text:style-name="T43"> </text:span><text:span text:style-name="T47">na</text:span><text:span text:style-name="T43"> </text:span><text:span text:style-name="T47">zmianach</text:span><text:span text:style-name="T43"> </text:span><text:span text:style-name="T47">II</text:span><text:span text:style-name="T43"> </text:span><text:span text:style-name="T47">i</text:span><text:span text:style-name="T43"> </text:span><text:span text:style-name="T47">III</text:span><text:span text:style-name="T43"> </text:span><text:span text:style-name="T47">tj.</text:span><text:span text:style-name="T43"> </text:span><text:span text:style-name="T47">(</text:span><text:span text:style-name="T43"> </text:span><text:span text:style-name="T47">dzielnice</text:span><text:span text:style-name="T43"> Centrum, Rymera, Piasek, Stare Miasto Klachowiec</text:span><text:span text:style-name="T47">),</text:span><text:span text:style-name="T43"> </text:span><text:span text:style-name="T47">dyslokowano</text:span><text:span text:style-name="T43"> </text:span><text:span text:style-name="T47">patrol</text:span><text:span text:style-name="T43"> </text:span><text:span text:style-name="T47">pieszy</text:span><text:span text:style-name="T43"> </text:span><text:span text:style-name="T47">składający</text:span><text:span text:style-name="T43"> </text:span><text:span text:style-name="T47">się</text:span><text:span text:style-name="T43"> </text:span></text:p>
      <text:p text:style-name="P24"/>
      <text:p text:style-name="P24">- 3 -</text:p>
      <text:p text:style-name="P42"><text:soft-page-break/><text:span text:style-name="T47">z</text:span><text:span text:style-name="T43"> </text:span><text:span text:style-name="T47">funkcjonariuszy</text:span><text:span text:style-name="T43"> </text:span><text:span text:style-name="T47">Ogniwa</text:span><text:span text:style-name="T43"> </text:span><text:span text:style-name="T47">Patrolowo</text:span><text:span text:style-name="T43"> </text:span><text:span text:style-name="T47">Interwencyjnego</text:span><text:span text:style-name="T43"> </text:span><text:span text:style-name="T47">Wydziału</text:span><text:span text:style-name="T43"> <text:s/></text:span><text:span text:style-name="T47">Prewencji</text:span><text:span text:style-name="T43"> </text:span><text:span text:style-name="T47">KMP</text:span><text:span text:style-name="T43"> </text:span><text:span text:style-name="T47">w</text:span><text:span text:style-name="T43"> </text:span><text:span text:style-name="T47">Mysłowicach,</text:span><text:span text:style-name="T43"> </text:span><text:span text:style-name="T47">który</text:span><text:span text:style-name="T43"> realizował zadanie bezwzględnej reakcji <text:s/></text:span><text:span text:style-name="T47">na</text:span><text:span text:style-name="T43"> </text:span><text:span text:style-name="T47">wszystkie</text:span><text:span text:style-name="T43"> </text:span><text:span text:style-name="T47">naruszenia</text:span><text:span text:style-name="T43"> </text:span><text:span text:style-name="T47">przepisów</text:span><text:span text:style-name="T43"> </text:span><text:span text:style-name="T47">prawa</text:span><text:span text:style-name="T43"> </text:span><text:span text:style-name="T47">zwłaszcza</text:span><text:span text:style-name="T43"> </text:span><text:span text:style-name="T47">na</text:span><text:span text:style-name="T43"> </text:span><text:span text:style-name="T47">wykroczenia</text:span><text:span text:style-name="T43"> </text:span><text:span text:style-name="T47">szczególnie</text:span><text:span text:style-name="T43"> </text:span><text:span text:style-name="T47">uciążliwe</text:span><text:span text:style-name="T43"> </text:span><text:span text:style-name="T47">dla</text:span><text:span text:style-name="T43"> </text:span><text:span text:style-name="T47">mieszkańców</text:span><text:span text:style-name="T43"> </text:span><text:span text:style-name="T47">miasta.</text:span><text:span text:style-name="T43"> <text:tab/></text:span></text:p>
      <text:p text:style-name="P41"><text:span text:style-name="T43"><text:tab/></text:span><text:span text:style-name="T47">Z</text:span><text:span text:style-name="T43"> </text:span><text:span text:style-name="T47">uwagi</text:span><text:span text:style-name="T43"> </text:span><text:span text:style-name="T47">na</text:span><text:span text:style-name="T43"> </text:span><text:span text:style-name="T47">duże</text:span><text:span text:style-name="T43"> </text:span><text:span text:style-name="T47">zagrożenie</text:span><text:span text:style-name="T43"> </text:span><text:span text:style-name="T47">przestępstwami</text:span><text:span text:style-name="T43"> </text:span><text:span text:style-name="T47">popełnianymi</text:span><text:span text:style-name="T43"> </text:span><text:span text:style-name="T47">na</text:span><text:span text:style-name="T43"> </text:span><text:span text:style-name="T47">szkodę</text:span><text:span text:style-name="T43"> </text:span><text:span text:style-name="T47">kolei</text:span><text:span text:style-name="T43"> w </text:span><text:span text:style-name="T47">uzgodnieniu</text:span><text:span text:style-name="T43"> </text:span><text:span text:style-name="T47">ze</text:span><text:span text:style-name="T43"> </text:span><text:span text:style-name="T47">Służbą</text:span><text:span text:style-name="T43"> </text:span><text:span text:style-name="T47">Ochrony</text:span><text:span text:style-name="T43"> </text:span><text:span text:style-name="T47">Kolei</text:span><text:span text:style-name="T43"> </text:span><text:span text:style-name="T47">od</text:span><text:span text:style-name="T43"> </text:span><text:span text:style-name="T47">kilku</text:span><text:span text:style-name="T43"> </text:span><text:span text:style-name="T47">lat</text:span><text:span text:style-name="T43"> </text:span><text:span text:style-name="T47">pełni</text:span><text:span text:style-name="T43"> </text:span><text:span text:style-name="T47">służbę</text:span><text:span text:style-name="T43"> </text:span><text:span text:style-name="T47">patrol</text:span><text:span text:style-name="T43"> </text:span><text:span text:style-name="T47">na</text:span><text:span text:style-name="T43"> </text:span><text:span text:style-name="T47">szlaku</text:span><text:span text:style-name="T43"> </text:span><text:span text:style-name="T47">kolejowym</text:span><text:span text:style-name="T43"> </text:span><text:span text:style-name="T47">w</text:span><text:span text:style-name="T43"> </text:span><text:span text:style-name="T47">dzielnicach</text:span><text:span text:style-name="T43"> </text:span><text:span text:style-name="T47">(Centrum,</text:span><text:span text:style-name="T43"> </text:span><text:span text:style-name="T47">St.Miasto, Krasowy-</text:span><text:span text:style-name="T50">Kosztowy</text:span><text:span text:style-name="T47">),</text:span><text:span text:style-name="T43"> </text:span><text:span text:style-name="T47">gdzie</text:span><text:span text:style-name="T43"> </text:span><text:span text:style-name="T47">z</text:span><text:span text:style-name="T43"> </text:span><text:span text:style-name="T47">uwagi</text:span><text:span text:style-name="T43"> </text:span><text:span text:style-name="T47">na</text:span><text:span text:style-name="T43"> </text:span><text:span text:style-name="T47">szkody</text:span><text:span text:style-name="T43"> </text:span><text:span text:style-name="T47">górnicze</text:span><text:span text:style-name="T43"> </text:span><text:span text:style-name="T47">pociągi</text:span><text:span text:style-name="T43"> </text:span><text:span text:style-name="T47">zwalniają</text:span><text:span text:style-name="T43"> <text:s/></text:span><text:span text:style-name="T47">i</text:span><text:span text:style-name="T43"> </text:span><text:span text:style-name="T47">sprawcy</text:span><text:span text:style-name="T43"> </text:span><text:span text:style-name="T47">wykorzystują</text:span><text:span text:style-name="T50">c</text:span><text:span text:style-name="T43"> </text:span><text:span text:style-name="T47">to,</text:span><text:span text:style-name="T43"> </text:span><text:span text:style-name="T47">dokonują</text:span><text:span text:style-name="T43"> </text:span><text:span text:style-name="T47">usypów</text:span><text:span text:style-name="T43"> </text:span><text:span text:style-name="T47">węgla.</text:span><text:span text:style-name="T43"> </text:span><text:span text:style-name="T47">Służba</text:span><text:span text:style-name="T43"> </text:span><text:span text:style-name="T47">jest</text:span><text:span text:style-name="T43"> </text:span><text:span text:style-name="T47">pełniona</text:span><text:span text:style-name="T43"> </text:span><text:span text:style-name="T47">na</text:span><text:span text:style-name="T43"> </text:span><text:span text:style-name="T47">przełomie</text:span><text:span text:style-name="T43"> <text:s/></text:span><text:span text:style-name="T47">zmiany</text:span><text:span text:style-name="T43"> </text:span><text:span text:style-name="T47">I</text:span><text:span text:style-name="T43"> </text:span><text:span text:style-name="T47">i</text:span><text:span text:style-name="T43"> </text:span><text:span text:style-name="T47">II</text:span><text:span text:style-name="T43"> </text:span><text:span text:style-name="T47">od</text:span><text:span text:style-name="T43"> </text:span><text:span text:style-name="T47">poniedziałku</text:span><text:span text:style-name="T43"> </text:span><text:span text:style-name="T47">do</text:span><text:span text:style-name="T43"> </text:span><text:span text:style-name="T47">soboty.</text:span><text:span text:style-name="T43"> </text:span><text:span text:style-name="T47">Przynosi</text:span><text:span text:style-name="T43"> </text:span><text:span text:style-name="T47">to</text:span><text:span text:style-name="T43"> </text:span><text:span text:style-name="T47">wymierne</text:span><text:span text:style-name="T43"> </text:span><text:span text:style-name="T47">efekty</text:span><text:span text:style-name="T43"> </text:span><text:span text:style-name="T47">w</text:span><text:span text:style-name="T43"> </text:span><text:span text:style-name="T47">postaci</text:span><text:span text:style-name="T43"> </text:span><text:span text:style-name="T47">ograniczenia</text:span><text:span text:style-name="T43"> </text:span><text:span text:style-name="T47">tego</text:span><text:span text:style-name="T43"> </text:span><text:span text:style-name="T47">typu</text:span><text:span text:style-name="T43"> </text:span><text:span text:style-name="T47">przestępstw.</text:span></text:p>
      <text:p text:style-name="P36"/>
      <text:p text:style-name="P20"><text:span text:style-name="Emphasis"><text:span text:style-name="T133"><text:tab/><text:tab/></text:span></text:span><text:span text:style-name="Emphasis"><text:span text:style-name="T71">W</text:span></text:span><text:span text:style-name="Emphasis"><text:span text:style-name="T72"> </text:span></text:span><text:span text:style-name="Emphasis"><text:span text:style-name="T73">2015 roku </text:span></text:span><text:span text:style-name="Emphasis"><text:span text:style-name="T76">w</text:span></text:span><text:span text:style-name="Emphasis"><text:span text:style-name="T72"> </text:span></text:span><text:span text:style-name="Emphasis"><text:span text:style-name="T76">miejsca</text:span></text:span><text:span text:style-name="Emphasis"><text:span text:style-name="T72"> </text:span></text:span><text:span text:style-name="Emphasis"><text:span text:style-name="T76">szczególnie</text:span></text:span><text:span text:style-name="Emphasis"><text:span text:style-name="T72"> </text:span></text:span><text:span text:style-name="Emphasis"><text:span text:style-name="T76">zagrożone</text:span></text:span><text:span text:style-name="Emphasis"><text:span text:style-name="T72"> </text:span></text:span><text:span text:style-name="Emphasis"><text:span text:style-name="T76">,</text:span></text:span><text:span text:style-name="Emphasis"><text:span text:style-name="T72"> </text:span></text:span><text:span text:style-name="Emphasis"><text:span text:style-name="T76">dyslokowano</text:span></text:span><text:span text:style-name="Emphasis"><text:span text:style-name="T72"> <text:s/></text:span></text:span><text:span text:style-name="Emphasis"><text:span text:style-name="T76">i</text:span></text:span><text:span text:style-name="Emphasis"><text:span text:style-name="T72"> <text:s/></text:span></text:span><text:span text:style-name="Emphasis"><text:span text:style-name="T76">zadaniowano</text:span></text:span><text:span text:style-name="Emphasis"><text:span text:style-name="T72"> <text:s/></text:span></text:span><text:span text:style-name="Emphasis"><text:span text:style-name="T76">patrole</text:span></text:span><text:span text:style-name="Emphasis"><text:span text:style-name="T72"> </text:span></text:span><text:span text:style-name="Emphasis"><text:span text:style-name="T76">Ogniwa</text:span></text:span><text:span text:style-name="Emphasis"><text:span text:style-name="T72"> </text:span></text:span><text:span text:style-name="Emphasis"><text:span text:style-name="T76">Patrolowo</text:span></text:span><text:span text:style-name="Emphasis"><text:span text:style-name="T72"> </text:span></text:span><text:span text:style-name="Emphasis"><text:span text:style-name="T76">Interwencyjnego,</text:span></text:span><text:span text:style-name="Emphasis"><text:span text:style-name="T72"> </text:span></text:span><text:span text:style-name="Emphasis"><text:span text:style-name="T76">Wydziału</text:span></text:span><text:span text:style-name="Emphasis"><text:span text:style-name="T72"> </text:span></text:span><text:span text:style-name="Emphasis"><text:span text:style-name="T76">Ruchu</text:span></text:span><text:span text:style-name="Emphasis"><text:span text:style-name="T72"> </text:span></text:span><text:span text:style-name="Emphasis"><text:span text:style-name="T76">Drogowego</text:span></text:span><text:span text:style-name="Emphasis"><text:span text:style-name="T72"> </text:span></text:span><text:span text:style-name="Emphasis"><text:span text:style-name="T76">oraz</text:span></text:span><text:span text:style-name="Emphasis"><text:span text:style-name="T72"> </text:span></text:span><text:span text:style-name="Emphasis"><text:span text:style-name="T76">patrole</text:span></text:span><text:span text:style-name="Emphasis"><text:span text:style-name="T72"> </text:span></text:span><text:span text:style-name="Emphasis"><text:span text:style-name="T76">operacyjne</text:span></text:span><text:span text:style-name="Emphasis"><text:span text:style-name="T72"> </text:span></text:span><text:span text:style-name="Emphasis"><text:span text:style-name="T76">Wydziału</text:span></text:span><text:span text:style-name="Emphasis"><text:span text:style-name="T72"> </text:span></text:span><text:span text:style-name="Emphasis"><text:span text:style-name="T76">Kryminalnego</text:span></text:span><text:span text:style-name="Emphasis"><text:span text:style-name="T72"> </text:span></text:span><text:span text:style-name="Emphasis"><text:span text:style-name="T76">KMP</text:span></text:span><text:span text:style-name="Emphasis"><text:span text:style-name="T72"> </text:span></text:span><text:span text:style-name="Emphasis"><text:span text:style-name="T76">w</text:span></text:span><text:span text:style-name="Emphasis"><text:span text:style-name="T72"> </text:span></text:span><text:span text:style-name="Emphasis"><text:span text:style-name="T76">Mysłowicach.</text:span></text:span><text:span text:style-name="Emphasis"><text:span text:style-name="T72"> </text:span></text:span><text:span text:style-name="Emphasis"><text:span text:style-name="T58">Do prowadzonych działań zmierzających do podniesienia poczucia bezpieczeństwa na terenie miasta Mysłowic włączono również w ramach prowadzonych działań policjantów Oddziałów Prewencji KWP w Katowicach, którzy pełnili służbę na terenie miasta. W 2015 roku </text:span></text:span><text:span text:style-name="Emphasis"><text:span text:style-name="T60">funkcjonariusze</text:span></text:span><text:span text:style-name="Emphasis"><text:span text:style-name="T58"> OPP KWP w Katowicach </text:span></text:span><text:span text:style-name="Emphasis"><text:span text:style-name="T60">w</text:span></text:span><text:span text:style-name="Emphasis"><text:span text:style-name="T58"> </text:span></text:span><text:span text:style-name="Emphasis"><text:span text:style-name="T60">ramach</text:span></text:span><text:span text:style-name="Emphasis"><text:span text:style-name="T58"> </text:span></text:span><text:span text:style-name="Emphasis"><text:span text:style-name="T60">pełnionych służb na</text:span></text:span><text:span text:style-name="Emphasis"><text:span text:style-name="T58"> </text:span></text:span><text:span text:style-name="Emphasis"><text:span text:style-name="T60">terenie</text:span></text:span><text:span text:style-name="Emphasis"><text:span text:style-name="T58"> </text:span></text:span><text:span text:style-name="Emphasis"><text:span text:style-name="T60">miasta,</text:span></text:span><text:span text:style-name="Emphasis"><text:span text:style-name="T58"> </text:span></text:span><text:span text:style-name="Emphasis"><text:span text:style-name="T59">ujawnili 1.502 wykroczenia </text:span></text:span><text:span text:style-name="Emphasis"><text:span text:style-name="T61">szczególne</text:span></text:span><text:span text:style-name="Emphasis"><text:span text:style-name="T59"> </text:span></text:span><text:span text:style-name="Emphasis"><text:span text:style-name="T61">uciążliwe,</text:span></text:span><text:span text:style-name="Emphasis"><text:span text:style-name="T59"> nałożyli 1059 mandatów karnych na sprawców wykroczeń.</text:span></text:span><text:span text:style-name="Emphasis"><text:span text:style-name="T58"> Powyższe działania przyczyniły się do ograniczenia przestępczości i zwiększenia poczucia bezpieczeństwa mieszkańców Mysłowic.</text:span></text:span><text:span text:style-name="Emphasis"><text:span text:style-name="T62"> </text:span></text:span><text:span text:style-name="Emphasis"><text:span text:style-name="T130"><text:s text:c="3"/></text:span></text:span></text:p>
      <text:p text:style-name="P20"><text:span text:style-name="Emphasis"><text:span text:style-name="T130"/></text:span></text:p>
      <text:p text:style-name="P20"><text:span text:style-name="Emphasis"><text:span text:style-name="T131"><text:tab/><text:tab/></text:span></text:span><text:span text:style-name="Emphasis"><text:span text:style-name="T77">Ponadto</text:span></text:span><text:span text:style-name="Emphasis"><text:span text:style-name="T74"> </text:span></text:span><text:span text:style-name="Emphasis"><text:span text:style-name="T77">policjanci</text:span></text:span><text:span text:style-name="Emphasis"><text:span text:style-name="T74"> </text:span></text:span><text:span text:style-name="Emphasis"><text:span text:style-name="T77">Wydziału</text:span></text:span><text:span text:style-name="Emphasis"><text:span text:style-name="T74"> </text:span></text:span><text:span text:style-name="Emphasis"><text:span text:style-name="T77">Prewencji</text:span></text:span><text:span text:style-name="Emphasis"><text:span text:style-name="T74"> </text:span></text:span><text:span text:style-name="Emphasis"><text:span text:style-name="T77">w</text:span></text:span><text:span text:style-name="Emphasis"><text:span text:style-name="T74"> </text:span></text:span><text:span text:style-name="Emphasis"><text:span text:style-name="T77">Mysłowicach</text:span></text:span><text:span text:style-name="Emphasis"><text:span text:style-name="T74"> </text:span></text:span><text:span text:style-name="Emphasis"><text:span text:style-name="T77">w</text:span></text:span><text:span text:style-name="Emphasis"><text:span text:style-name="T74"> <text:s/></text:span></text:span><text:span text:style-name="Emphasis"><text:span text:style-name="T77">każdy</text:span></text:span><text:span text:style-name="Emphasis"><text:span text:style-name="T74"> <text:s/></text:span></text:span><text:span text:style-name="Emphasis"><text:span text:style-name="T77">wtorek</text:span></text:span><text:span text:style-name="Emphasis"><text:span text:style-name="T74"> </text:span></text:span><text:span text:style-name="Emphasis"><text:span text:style-name="T77">i</text:span></text:span><text:span text:style-name="Emphasis"><text:span text:style-name="T74"> </text:span></text:span><text:span text:style-name="Emphasis"><text:span text:style-name="T77">piątek</text:span></text:span><text:span text:style-name="Emphasis"><text:span text:style-name="T74"> </text:span></text:span><text:span text:style-name="Emphasis"><text:span text:style-name="T77">pełnili</text:span></text:span><text:span text:style-name="Emphasis"><text:span text:style-name="T74"> </text:span></text:span><text:span text:style-name="Emphasis"><text:span text:style-name="T77">służby</text:span></text:span><text:span text:style-name="Emphasis"><text:span text:style-name="T74"> </text:span></text:span><text:span text:style-name="Emphasis"><text:span text:style-name="T77">na</text:span></text:span><text:span text:style-name="Emphasis"><text:span text:style-name="T74"> </text:span></text:span><text:span text:style-name="Emphasis"><text:span text:style-name="T77">terenie</text:span></text:span><text:span text:style-name="Emphasis"><text:span text:style-name="T74"> </text:span></text:span><text:span text:style-name="Emphasis"><text:span text:style-name="T77">targowiska</text:span></text:span><text:span text:style-name="Emphasis"><text:span text:style-name="T74"> </text:span></text:span><text:span text:style-name="Emphasis"><text:span text:style-name="T77">miejskiego.</text:span></text:span><text:span text:style-name="Emphasis"><text:span text:style-name="T74"> </text:span></text:span><text:span text:style-name="Emphasis"><text:span text:style-name="T77">Wspólnie</text:span></text:span><text:span text:style-name="Emphasis"><text:span text:style-name="T74"> </text:span></text:span><text:span text:style-name="Emphasis"><text:span text:style-name="T77">z</text:span></text:span><text:span text:style-name="Emphasis"><text:span text:style-name="T74"> </text:span></text:span><text:span text:style-name="Emphasis"><text:span text:style-name="T77">policjantami</text:span></text:span><text:span text:style-name="Emphasis"><text:span text:style-name="T74"> </text:span></text:span><text:span text:style-name="Emphasis"><text:span text:style-name="T77">Referatu</text:span></text:span><text:span text:style-name="Emphasis"><text:span text:style-name="T74"> </text:span></text:span><text:span text:style-name="Emphasis"><text:span text:style-name="T77">dw.</text:span></text:span><text:span text:style-name="Emphasis"><text:span text:style-name="T74"> <text:s text:c="12"/></text:span></text:span><text:span text:style-name="Emphasis"><text:span text:style-name="T77">z</text:span></text:span><text:span text:style-name="Emphasis"><text:span text:style-name="T74"> </text:span></text:span><text:span text:style-name="Emphasis"><text:span text:style-name="T77">Przestępczością</text:span></text:span><text:span text:style-name="Emphasis"><text:span text:style-name="T74"> </text:span></text:span><text:span text:style-name="Emphasis"><text:span text:style-name="T77">Gospodarczą</text:span></text:span><text:span text:style-name="Emphasis"><text:span text:style-name="T74"> </text:span></text:span><text:span text:style-name="Emphasis"><text:span text:style-name="T77">prowadzili</text:span></text:span><text:span text:style-name="Emphasis"><text:span text:style-name="T74"> w dni wolne od pracy </text:span></text:span><text:span text:style-name="Emphasis"><text:span text:style-name="T77">działania</text:span></text:span><text:span text:style-name="Emphasis"><text:span text:style-name="T74"> </text:span></text:span><text:span text:style-name="Emphasis"><text:span text:style-name="T77">na</text:span></text:span><text:span text:style-name="Emphasis"><text:span text:style-name="T74"> </text:span></text:span><text:span text:style-name="Emphasis"><text:span text:style-name="T77">terenie</text:span></text:span><text:span text:style-name="Emphasis"><text:span text:style-name="T74"> </text:span></text:span><text:span text:style-name="Emphasis"><text:span text:style-name="T77">auto</text:span></text:span><text:span text:style-name="Emphasis"><text:span text:style-name="T74"> – </text:span></text:span><text:span text:style-name="Emphasis"><text:span text:style-name="T77">giełdy.</text:span></text:span><text:span text:style-name="Emphasis"><text:span text:style-name="T74"> </text:span></text:span><text:span text:style-name="T64">Realizację</text:span><text:span text:style-name="T66"> </text:span><text:span text:style-name="T64">tych</text:span><text:span text:style-name="T66"> </text:span><text:span text:style-name="T64">zadań</text:span><text:span text:style-name="T66"> </text:span><text:span text:style-name="T64">należy</text:span><text:span text:style-name="T66"> </text:span><text:span text:style-name="T64">ocenić</text:span><text:span text:style-name="T66"> </text:span><text:span text:style-name="T64">pozytywnie</text:span><text:span text:style-name="T66"> </text:span><text:span text:style-name="T64">i</text:span><text:span text:style-name="T66"> </text:span><text:span text:style-name="T64">będą</text:span><text:span text:style-name="T66"> </text:span><text:span text:style-name="T64">one</text:span><text:span text:style-name="T66"> </text:span><text:span text:style-name="T68">nadal prowadzone</text:span><text:span text:style-name="T64">.</text:span><text:span text:style-name="T70"><text:tab/></text:span></text:p>
      <text:p text:style-name="P1"><text:span text:style-name="T132"><text:tab/><text:tab/></text:span><text:span text:style-name="T70">W</text:span><text:span text:style-name="T67"> 2015 roku kontynuowano działania polegające na </text:span><text:span text:style-name="T65">reagowaniu</text:span><text:span text:style-name="T67"> </text:span><text:span text:style-name="T65">przez</text:span><text:span text:style-name="T67"> </text:span><text:span text:style-name="T65">policjantów</text:span><text:span text:style-name="T67"> </text:span><text:span text:style-name="T65">prewencji</text:span><text:span text:style-name="T67"> </text:span><text:span text:style-name="T65">na</text:span><text:span text:style-name="T67"> </text:span><text:span text:style-name="T65">wykroczenia</text:span><text:span text:style-name="T67"> </text:span><text:span text:style-name="T65">najbardziej</text:span><text:span text:style-name="T67"> </text:span><text:span text:style-name="T65">uciążliwe</text:span><text:span text:style-name="T67"> </text:span><text:span text:style-name="T65">dla</text:span><text:span text:style-name="T67"> </text:span><text:span text:style-name="T65">społeczeństwa</text:span><text:span text:style-name="T67"> </text:span><text:span text:style-name="Emphasis"><text:span text:style-name="T77">(określone</text:span></text:span><text:span text:style-name="Emphasis"><text:span text:style-name="T74"> </text:span></text:span><text:span text:style-name="Emphasis"><text:span text:style-name="T77">w</text:span></text:span><text:span text:style-name="Emphasis"><text:span text:style-name="T74"> </text:span></text:span><text:span text:style-name="Emphasis"><text:span text:style-name="T77">art.</text:span></text:span><text:span text:style-name="Emphasis"><text:span text:style-name="T74"> </text:span></text:span><text:span text:style-name="Emphasis"><text:span text:style-name="T77">51,140,</text:span></text:span><text:span text:style-name="Emphasis"><text:span text:style-name="T74"> </text:span></text:span><text:span text:style-name="Emphasis"><text:span text:style-name="T77">141,</text:span></text:span><text:span text:style-name="Emphasis"><text:span text:style-name="T74"> </text:span></text:span><text:span text:style-name="Emphasis"><text:span text:style-name="T77">143</text:span></text:span><text:span text:style-name="Emphasis"><text:span text:style-name="T74"> – </text:span></text:span><text:span text:style-name="Emphasis"><text:span text:style-name="T77">145 </text:span></text:span><text:span text:style-name="Emphasis"><text:span text:style-name="T78">kw</text:span></text:span><text:span text:style-name="Emphasis"><text:span text:style-name="T77">,</text:span></text:span><text:span text:style-name="Emphasis"><text:span text:style-name="T74"> </text:span></text:span><text:span text:style-name="Emphasis"><text:span text:style-name="T77">oraz</text:span></text:span><text:span text:style-name="Emphasis"><text:span text:style-name="T74"> </text:span></text:span><text:span text:style-name="Emphasis"><text:span text:style-name="T77">art.</text:span></text:span><text:span text:style-name="Emphasis"><text:span text:style-name="T74"> </text:span></text:span><text:span text:style-name="Emphasis"><text:span text:style-name="T77">43</text:span></text:span><text:span text:style-name="Emphasis"><text:span text:style-name="T74"> </text:span></text:span><text:span text:style-name="Emphasis"><text:span text:style-name="T77">i</text:span></text:span><text:span text:style-name="Emphasis"><text:span text:style-name="T74"> </text:span></text:span><text:span text:style-name="Emphasis"><text:span text:style-name="T77">45</text:span></text:span><text:span text:style-name="Emphasis"><text:span text:style-name="T74"> </text:span></text:span><text:span text:style-name="Emphasis"><text:span text:style-name="T77">ustawy</text:span></text:span><text:span text:style-name="Emphasis"><text:span text:style-name="T74"> <text:s text:c="2"/></text:span></text:span><text:span text:style-name="Emphasis"><text:span text:style-name="T77">o</text:span></text:span><text:span text:style-name="Emphasis"><text:span text:style-name="T74"> </text:span></text:span><text:span text:style-name="Emphasis"><text:span text:style-name="T77">wychowaniu</text:span></text:span><text:span text:style-name="Emphasis"><text:span text:style-name="T74"> <text:s/></text:span></text:span><text:span text:style-name="Emphasis"><text:span text:style-name="T77">w</text:span></text:span><text:span text:style-name="Emphasis"><text:span text:style-name="T74"> </text:span></text:span><text:span text:style-name="Emphasis"><text:span text:style-name="T77">trzeźwości</text:span></text:span><text:span text:style-name="Emphasis"><text:span text:style-name="T74"> </text:span></text:span><text:span text:style-name="Emphasis"><text:span text:style-name="T77">i</text:span></text:span><text:span text:style-name="Emphasis"><text:span text:style-name="T74"> </text:span></text:span><text:span text:style-name="Emphasis"><text:span text:style-name="T77">przeciwdziałaniu</text:span></text:span><text:span text:style-name="Emphasis"><text:span text:style-name="T74"> <text:s/></text:span></text:span><text:span text:style-name="Emphasis"><text:span text:style-name="T77">alkoholizmowi).</text:span></text:span><text:span text:style-name="Emphasis"><text:span text:style-name="T81"> </text:span></text:span><text:span text:style-name="Emphasis"><text:span text:style-name="T134"><text:s/></text:span></text:span><text:span text:style-name="Emphasis"><text:span text:style-name="T74">U</text:span></text:span><text:span text:style-name="Emphasis"><text:span text:style-name="T63">jawniono i <text:s/>ukarano w postępowaniu mandatowym 4889 osób, ponadto sporządzono 917 wniosków o ukaranie.</text:span></text:span></text:p>
      <text:p text:style-name="P1"><text:span text:style-name="Emphasis"><text:span text:style-name="T135"><text:tab/><text:tab/></text:span></text:span><text:span text:style-name="Emphasis"><text:span text:style-name="T77">W</text:span></text:span><text:span text:style-name="Emphasis"><text:span text:style-name="T74"> </text:span></text:span><text:span text:style-name="Emphasis"><text:span text:style-name="T77">2015</text:span></text:span><text:span text:style-name="Emphasis"><text:span text:style-name="T74"> <text:s/></text:span></text:span><text:span text:style-name="Emphasis"><text:span text:style-name="T77">roku</text:span></text:span><text:span text:style-name="Emphasis"><text:span text:style-name="T74"> <text:s/></text:span></text:span><text:span text:style-name="Emphasis"><text:span text:style-name="T77">na</text:span></text:span><text:span text:style-name="Emphasis"><text:span text:style-name="T74"> <text:s/></text:span></text:span><text:span text:style-name="Emphasis"><text:span text:style-name="T77">terenie</text:span></text:span><text:span text:style-name="Emphasis"><text:span text:style-name="T74"> </text:span></text:span><text:span text:style-name="Emphasis"><text:span text:style-name="T77">miasta</text:span></text:span><text:span text:style-name="Emphasis"><text:span text:style-name="T74"> </text:span></text:span><text:span text:style-name="Emphasis"><text:span text:style-name="T77">Mysłowice</text:span></text:span><text:span text:style-name="Emphasis"><text:span text:style-name="T74"> </text:span></text:span><text:span text:style-name="Emphasis"><text:span text:style-name="T77">odbyło</text:span></text:span><text:span text:style-name="Emphasis"><text:span text:style-name="T74"> </text:span></text:span><text:span text:style-name="Emphasis"><text:span text:style-name="T77">się</text:span></text:span><text:span text:style-name="Emphasis"><text:span text:style-name="T74"> <text:s/></text:span></text:span><text:span text:style-name="Emphasis"><text:span text:style-name="T80">7</text:span></text:span><text:span text:style-name="Emphasis"><text:span text:style-name="T74"> </text:span></text:span><text:span text:style-name="Emphasis"><text:span text:style-name="T77">imprez</text:span></text:span><text:span text:style-name="Emphasis"><text:span text:style-name="T74"> </text:span></text:span><text:span text:style-name="Emphasis"><text:span text:style-name="T77">masowych,</text:span></text:span><text:span text:style-name="Emphasis"><text:span text:style-name="T74"> </text:span></text:span><text:span text:style-name="Emphasis"><text:span text:style-name="T77">które</text:span></text:span><text:span text:style-name="Emphasis"><text:span text:style-name="T74"> </text:span></text:span><text:span text:style-name="Emphasis"><text:span text:style-name="T77">były</text:span></text:span><text:span text:style-name="Emphasis"><text:span text:style-name="T74"> </text:span></text:span><text:span text:style-name="Emphasis"><text:span text:style-name="T77">zabezpieczane</text:span></text:span><text:span text:style-name="Emphasis"><text:span text:style-name="T74"> </text:span></text:span><text:span text:style-name="Emphasis"><text:span text:style-name="T77">siłami</text:span></text:span><text:span text:style-name="Emphasis"><text:span text:style-name="T74"> </text:span></text:span><text:span text:style-name="Emphasis"><text:span text:style-name="T77">KMP</text:span></text:span><text:span text:style-name="Emphasis"><text:span text:style-name="T74"> </text:span></text:span><text:span text:style-name="Emphasis"><text:span text:style-name="T77">w</text:span></text:span><text:span text:style-name="Emphasis"><text:span text:style-name="T74"> </text:span></text:span><text:span text:style-name="Emphasis"><text:span text:style-name="T77">Mysłowicach</text:span></text:span><text:span text:style-name="Emphasis"><text:span text:style-name="T74"> </text:span></text:span><text:span text:style-name="Emphasis"><text:span text:style-name="T77">wspieranymi</text:span></text:span><text:span text:style-name="Emphasis"><text:span text:style-name="T74"> </text:span></text:span><text:span text:style-name="Emphasis"><text:span text:style-name="T77">przez</text:span></text:span><text:span text:style-name="Emphasis"><text:span text:style-name="T74"> </text:span></text:span><text:span text:style-name="Emphasis"><text:span text:style-name="T77">OPP</text:span></text:span><text:span text:style-name="Emphasis"><text:span text:style-name="T74"> </text:span></text:span><text:span text:style-name="Emphasis"><text:span text:style-name="T75">KWP <text:s text:c="20"/>w </text:span></text:span><text:span text:style-name="Emphasis"><text:span text:style-name="T77">Katowic</text:span></text:span><text:span text:style-name="Emphasis"><text:span text:style-name="T79">ach</text:span></text:span><text:span text:style-name="Emphasis"><text:span text:style-name="T74"> </text:span></text:span><text:span text:style-name="Emphasis"><text:span text:style-name="T77">oraz</text:span></text:span><text:span text:style-name="Emphasis"><text:span text:style-name="T74"> </text:span></text:span><text:span text:style-name="Emphasis"><text:span text:style-name="T77">Straż</text:span></text:span><text:span text:style-name="Emphasis"><text:span text:style-name="T74"> </text:span></text:span><text:span text:style-name="Emphasis"><text:span text:style-name="T77">Miejską.</text:span></text:span><text:span text:style-name="Emphasis"><text:span text:style-name="T74"> <text:s text:c="17"/></text:span></text:span></text:p>
      <text:p text:style-name="P2"><text:span text:style-name="Emphasis"><text:span text:style-name="T63">- 4 -</text:span></text:span></text:p>
      <text:p text:style-name="P1"><text:soft-page-break/><text:span text:style-name="Emphasis"><text:span text:style-name="T136"><text:tab/><text:tab/></text:span></text:span><text:span text:style-name="Emphasis"><text:span text:style-name="T77">W</text:span></text:span><text:span text:style-name="Emphasis"><text:span text:style-name="T74"> </text:span></text:span><text:span text:style-name="Emphasis"><text:span text:style-name="T77">ramach</text:span></text:span><text:span text:style-name="Emphasis"><text:span text:style-name="T74"> </text:span></text:span><text:span text:style-name="Emphasis"><text:span text:style-name="T77">bieżących</text:span></text:span><text:span text:style-name="Emphasis"><text:span text:style-name="T74"> </text:span></text:span><text:span text:style-name="Emphasis"><text:span text:style-name="T77">służb</text:span></text:span><text:span text:style-name="Emphasis"><text:span text:style-name="T74"> </text:span></text:span><text:span text:style-name="Emphasis"><text:span text:style-name="T77">s</text:span></text:span><text:span text:style-name="T69">ystematycznie</text:span><text:span text:style-name="T66"> </text:span><text:span text:style-name="T64">monitorowano</text:span><text:span text:style-name="T66"> </text:span><text:span text:style-name="T64">stan</text:span><text:span text:style-name="T66"> </text:span><text:span text:style-name="T64">bezpieczeństwa</text:span><text:span text:style-name="T66"> </text:span><text:span text:style-name="T64">na</text:span><text:span text:style-name="T66"> </text:span><text:span text:style-name="T64">drogach</text:span><text:span text:style-name="T66"> </text:span><text:span text:style-name="T64">nadzorowanych</text:span><text:span text:style-name="T66"> </text:span><text:span text:style-name="T64">przez</text:span><text:span text:style-name="T66"> </text:span><text:span text:style-name="T64">funkcjonariuszy</text:span><text:span text:style-name="T66"> </text:span><text:span text:style-name="T64">Wydziału</text:span><text:span text:style-name="T66"> </text:span><text:span text:style-name="T64">Ruchu</text:span><text:span text:style-name="T66"> </text:span><text:span text:style-name="T64">Drogowego</text:span><text:span text:style-name="T66"> </text:span><text:span text:style-name="T64">KMP</text:span><text:span text:style-name="T66"> </text:span><text:span text:style-name="T64">Mysłowice</text:span><text:span text:style-name="T66"> </text:span><text:span text:style-name="T64">i</text:span><text:span text:style-name="T66"> </text:span><text:span text:style-name="T64">dyslokowano</text:span><text:span text:style-name="T66"> </text:span><text:span text:style-name="T64">służby</text:span><text:span text:style-name="T66"> </text:span><text:span text:style-name="T64">ruchu</text:span><text:span text:style-name="T66"> </text:span><text:span text:style-name="T70">drogowego</text:span><text:span text:style-name="T67"> </text:span><text:span text:style-name="T65">na</text:span><text:span text:style-name="T67"> </text:span><text:span text:style-name="T65">najbardziej</text:span><text:span text:style-name="T67"> </text:span><text:span text:style-name="T65">zagrożone</text:span><text:span text:style-name="T67"> </text:span><text:span text:style-name="T65">odcinki.</text:span><text:span text:style-name="T67"> </text:span><text:span text:style-name="T65">Pozwoliło</text:span><text:span text:style-name="T67"> </text:span><text:span text:style-name="T65">to</text:span><text:span text:style-name="T67"> </text:span><text:span text:style-name="T65">na</text:span><text:span text:style-name="T67"> </text:span><text:span text:style-name="T65">zwiększenie</text:span><text:span text:style-name="T67"> </text:span><text:span text:style-name="T65">skuteczności</text:span><text:span text:style-name="T67"> </text:span><text:span text:style-name="T65">podejmowanych</text:span><text:span text:style-name="T67"> </text:span><text:span text:style-name="T65">działań</text:span><text:span text:style-name="T67"> </text:span><text:span text:style-name="T65">jak</text:span><text:span text:style-name="T67"> </text:span><text:span text:style-name="T65">również</text:span><text:span text:style-name="T67"> </text:span><text:span text:style-name="T65">zwiększenie</text:span><text:span text:style-name="T67"> </text:span><text:span text:style-name="T65">wykrywalności</text:span><text:span text:style-name="T67"> </text:span><text:span text:style-name="T65">wykroczeń</text:span><text:span text:style-name="T67"> </text:span><text:span text:style-name="T65">popełnianych</text:span><text:span text:style-name="T67"> </text:span><text:span text:style-name="T65">przez</text:span><text:span text:style-name="T67"> </text:span><text:span text:style-name="T65">kierujących</text:span><text:span text:style-name="T67"> </text:span><text:span text:style-name="T65">i</text:span><text:span text:style-name="T67"> </text:span><text:span text:style-name="T65">pieszych</text:span><text:span text:style-name="T67"> </text:span><text:span text:style-name="T65">uczestników</text:span><text:span text:style-name="T67"> </text:span><text:span text:style-name="T65">ruchu</text:span><text:span text:style-name="T67"> </text:span><text:span text:style-name="T65">drogowego.</text:span></text:p>
      <text:p text:style-name="P4"><text:span text:style-name="T120"><text:tab/><text:tab/></text:span><text:span text:style-name="T32">Na</text:span><text:span text:style-name="T29"> </text:span><text:span text:style-name="T25">drogach</text:span><text:span text:style-name="T29"> </text:span><text:span text:style-name="T25">nadzorowanych</text:span><text:span text:style-name="T29"> </text:span><text:span text:style-name="T25">przez</text:span><text:span text:style-name="T29"> </text:span><text:span text:style-name="T25">WRD</text:span><text:span text:style-name="T29"> </text:span><text:span text:style-name="T25">KMP</text:span><text:span text:style-name="T29"> </text:span><text:span text:style-name="T25">w</text:span><text:span text:style-name="T29"> </text:span><text:span text:style-name="T25">Mysłowicach</text:span><text:span text:style-name="T29"> </text:span><text:span text:style-name="T25">zaistniało</text:span><text:span text:style-name="T29"> </text:span><text:span text:style-name="T33">40 <text:s text:c="2"/></text:span><text:span text:style-name="T29"><text:s/></text:span><text:span text:style-name="T25">wypadków</text:span><text:span text:style-name="T29"> </text:span><text:span text:style-name="T25">drogowych</text:span><text:span text:style-name="T29"> </text:span><text:span text:style-name="T30">(spadek o 8 w porównaniu do 2014 roku) </text:span><text:span text:style-name="T25">w</text:span><text:span text:style-name="T29"> </text:span><text:span text:style-name="T25">których</text:span><text:span text:style-name="T29"> </text:span><text:span text:style-name="T25">zginęły</text:span><text:span text:style-name="T29"> </text:span><text:span text:style-name="T33">3</text:span><text:span text:style-name="T29"> </text:span><text:span text:style-name="T25">osoby <text:s text:c="2"/></text:span><text:span text:style-name="T26">(- 1)</text:span><text:span text:style-name="T25">,</text:span><text:span text:style-name="T122"> </text:span><text:span text:style-name="T25">a</text:span><text:span text:style-name="T29"> </text:span><text:span text:style-name="T33">49</text:span><text:span text:style-name="T29"> </text:span><text:span text:style-name="T25">zostało</text:span><text:span text:style-name="T29"> </text:span><text:span text:style-name="T25">rannych </text:span><text:span text:style-name="T26">(- 7)</text:span><text:span text:style-name="T25">.</text:span><text:span text:style-name="T29"> </text:span><text:span text:style-name="T25">Odnotowano</text:span><text:span text:style-name="T29"> </text:span><text:span text:style-name="T33">792</text:span><text:span text:style-name="T29"> </text:span><text:span text:style-name="T25">kolizje</text:span><text:span text:style-name="T29"> </text:span><text:span text:style-name="T25">drogowe</text:span><text:span text:style-name="T29"> </text:span><text:span text:style-name="T25">na</text:span><text:span text:style-name="T29"> </text:span><text:span text:style-name="T25">drogach</text:span><text:span text:style-name="T29"> </text:span><text:span text:style-name="T25">publicznych </text:span><text:span text:style-name="T30">(+41)</text:span><text:span text:style-name="T25">.</text:span><text:span text:style-name="T29"> </text:span><text:span text:style-name="T32">Funkcjonariusze</text:span><text:span text:style-name="T29"> </text:span><text:span text:style-name="T25">Wydziału</text:span><text:span text:style-name="T29"> </text:span><text:span text:style-name="T25">Ruchu</text:span><text:span text:style-name="T29"> </text:span><text:span text:style-name="T25">Drogowego</text:span><text:span text:style-name="T29"> </text:span><text:span text:style-name="T25">Komendy</text:span><text:span text:style-name="T29"> </text:span><text:span text:style-name="T25">Miejskiej</text:span><text:span text:style-name="T29"> </text:span><text:span text:style-name="T25">Policji</text:span><text:span text:style-name="T29"> <text:s text:c="23"/></text:span><text:span text:style-name="T25">w</text:span><text:span text:style-name="T29"> </text:span><text:span text:style-name="T25">Mysłowicach</text:span><text:span text:style-name="T29"> <text:s/>ujawnili łącznie </text:span><text:span text:style-name="T33">65</text:span><text:span text:style-name="T34">75</text:span><text:span text:style-name="T30"> </text:span><text:span text:style-name="T29">wykroczeń </text:span><text:span text:style-name="T30">(+232)</text:span><text:span text:style-name="T29"> </text:span><text:span text:style-name="T25">oraz</text:span><text:span text:style-name="T29"> </text:span><text:span text:style-name="T25">zatrzymali</text:span><text:span text:style-name="T29"> </text:span><text:span text:style-name="T33">22</text:span><text:span text:style-name="T34">3</text:span><text:span text:style-name="T29"> </text:span><text:span text:style-name="T25">kierujących</text:span><text:span text:style-name="T29"> </text:span><text:span text:style-name="T25">pod</text:span><text:span text:style-name="T29"> </text:span><text:span text:style-name="T25">wpływem</text:span><text:span text:style-name="T29"> </text:span><text:span text:style-name="T25">alkoholu </text:span><text:span text:style-name="T26">(- 66)</text:span><text:span text:style-name="T25">.</text:span></text:p>
      <text:p text:style-name="P18"><text:tab/>Po zmianie przepis<text:span text:style-name="T154">ów</text:span> od 18 maja ubiegłego roku, gdzie zaostrzono sankcje wobec kierujących, którzy popełni<text:span text:style-name="T154">ają</text:span> <text:span text:style-name="T154">wykroczenia związane z nadmierną prędkością</text:span>, policjanci Wydziału Ruchu Drogowego Komendy Miejskiej Policji w Mysłowicach <text:s/>zatrzymali prawo jazdy <text:span text:style-name="T137">5</text:span> <text:s/>kierowcom, którzy przekroczyli dozwoloną prędkość w terenie zabudowanym o 50km/h <text:span text:style-name="T154">i więcej.</text:span></text:p>
      <text:p text:style-name="P3"><text:span text:style-name="T38"><text:tab/></text:span><text:span text:style-name="T39">Ponadto</text:span><text:span text:style-name="T38"> za rażące naruszenie przepisów i spowodowanie zagrożenia w ruchu drogowym w 2015r., policjanci mysłowickiej drogówki zatrzymali uprawnienia do kierowania pojazdem </text:span><text:span text:style-name="T35">42</text:span><text:span text:style-name="T38"> kierującym, </text:span><text:span text:style-name="T40">a prawo jazdy wraz z dokumentację skierowano do Sądu Rejonowego w Mysłowicach.</text:span></text:p>
      <text:p text:style-name="P5"><text:span text:style-name="T126"><text:tab/><text:tab/></text:span><text:span text:style-name="T165">Celem poprawienia bezpieczeństwa pieszych w </text:span><text:span text:style-name="T30">ubiegłym roku w </text:span><text:span text:style-name="T24">dniach</text:span><text:span text:style-name="T28"> 15 stycznia, 20 lutego, 07 marca, 20 </text:span><text:span text:style-name="T24">kwietnia,</text:span><text:span text:style-name="T28"> </text:span><text:span text:style-name="T24">28</text:span><text:span text:style-name="T28"> </text:span><text:span text:style-name="T24">maja,</text:span><text:span text:style-name="T28"> 11 czerwca, 16 lipca, 10 sierpnia, 18 września, <text:s/>22 października, 6 listopada, 18 grudnia, </text:span><text:span text:style-name="T24">przeprowadzono</text:span><text:span text:style-name="T28"> </text:span><text:span text:style-name="T24">działania</text:span><text:span text:style-name="T28"> </text:span><text:span text:style-name="T24">pod</text:span><text:span text:style-name="T28"> </text:span><text:span text:style-name="T24">kryptonimem</text:span><text:span text:style-name="T28"> „</text:span><text:span text:style-name="T24">NURD</text:span><text:span text:style-name="T28">” </text:span><text:span text:style-name="T24">(Niechronieni</text:span><text:span text:style-name="T28"> </text:span><text:span text:style-name="T24">Uczestnicy</text:span><text:span text:style-name="T28"> </text:span><text:span text:style-name="T24">Ruchu</text:span><text:span text:style-name="T28"> </text:span><text:span text:style-name="T24">Drogowego), </text:span><text:span text:style-name="T27">p</text:span><text:span text:style-name="T24">onadto</text:span><text:span text:style-name="T28"> 15 </text:span><text:span text:style-name="T24">razy</text:span><text:span text:style-name="T28"> <text:s/></text:span><text:span text:style-name="T24">były</text:span><text:span text:style-name="T28"> </text:span><text:span text:style-name="T24">prowadzone</text:span><text:span text:style-name="T28"> </text:span><text:span text:style-name="T24">działania</text:span><text:span text:style-name="T28"> „</text:span><text:span text:style-name="T24">Kontrola</text:span><text:span text:style-name="T28"> </text:span><text:span text:style-name="T24">Drogowa-Piesi</text:span><text:span text:style-name="T28">”</text:span><text:span text:style-name="T24">.</text:span><text:span text:style-name="T28"> Propagowano również działania ukierunkowane na podniesienie bezpieczeństwa w ruchu drogowym.</text:span><text:span text:style-name="T127"> </text:span><text:span text:style-name="T28">W 2015 r. ujawniono </text:span><text:span text:style-name="T31">1004</text:span><text:span text:style-name="T128"> </text:span><text:span text:style-name="T41">wykroczeń popełnionych </text:span><text:span text:style-name="T36"><text:s/></text:span><text:span text:style-name="T41">przez pieszych uczestników ruchu </text:span><text:span text:style-name="T42">(- 22)</text:span><text:span text:style-name="T41">. <text:tab/></text:span></text:p>
      <text:p text:style-name="P9"><text:span text:style-name="T123"><text:tab/><text:tab/></text:span><text:span text:style-name="T24">W</text:span><text:span text:style-name="T28"> </text:span><text:span text:style-name="T24">ramach</text:span><text:span text:style-name="T28"> </text:span><text:span text:style-name="T24">spowolnienia</text:span><text:span text:style-name="T28"> </text:span><text:span text:style-name="T24">ruchu</text:span><text:span text:style-name="T28"> </text:span><text:span text:style-name="T24">pojazdów</text:span><text:span text:style-name="T28"> </text:span><text:span text:style-name="T24">na</text:span><text:span text:style-name="T28"> </text:span><text:span text:style-name="T24">terenie</text:span><text:span text:style-name="T28"> </text:span><text:span text:style-name="T24">miasta</text:span><text:span text:style-name="T28"> </text:span><text:span text:style-name="T24">w</text:span><text:span text:style-name="T28"> </text:span><text:span text:style-name="T24">miejscach</text:span><text:span text:style-name="T28"> </text:span><text:span text:style-name="T24">szczególnie</text:span><text:span text:style-name="T28"> </text:span><text:span text:style-name="T24">zagrożonych</text:span><text:span text:style-name="T28"> i niebezpiecznych </text:span><text:span text:style-name="T24">wyznaczane</text:span><text:span text:style-name="T28"> </text:span><text:span text:style-name="T24">były</text:span><text:span text:style-name="T28"> </text:span><text:span text:style-name="T24">punkty</text:span><text:span text:style-name="T28"> </text:span><text:span text:style-name="T24">pomiaru</text:span><text:span text:style-name="T28"> </text:span><text:span text:style-name="T24">prędkości</text:span><text:span text:style-name="T28"> </text:span><text:span text:style-name="T24">radarowymi</text:span><text:span text:style-name="T28"> </text:span><text:span text:style-name="T24">miernikami</text:span><text:span text:style-name="T28">. <text:s/></text:span><text:span text:style-name="T24">W</text:span><text:span text:style-name="T28"> </text:span><text:span text:style-name="T24">wyniku</text:span><text:span text:style-name="T28"> </text:span><text:span text:style-name="T24">podjętych</text:span><text:span text:style-name="T28"> </text:span><text:span text:style-name="T24">działań</text:span><text:span text:style-name="T28"> </text:span><text:span text:style-name="T24">ujawniono</text:span><text:span text:style-name="T28"> </text:span><text:span text:style-name="T36">1645 </text:span><text:span text:style-name="T24">wykroczeń</text:span><text:span text:style-name="T28"> </text:span><text:span text:style-name="T24">polegających</text:span><text:span text:style-name="T28"> </text:span><text:span text:style-name="T24">na</text:span><text:span text:style-name="T28"> </text:span><text:span text:style-name="T24">przekroczeniu</text:span><text:span text:style-name="T28"> </text:span><text:span text:style-name="T24">prędkości </text:span><text:span text:style-name="T27">(-86)</text:span><text:span text:style-name="T24">.</text:span></text:p>
      <text:p text:style-name="P15"/>
      <text:p text:style-name="P15">-5 -</text:p>
      <text:p text:style-name="P58"><text:soft-page-break/><text:span text:style-name="T129"><text:tab/></text:span><text:span text:style-name="T47">Policjanci</text:span><text:span text:style-name="T43"> </text:span><text:span text:style-name="T47">KMP</text:span><text:span text:style-name="T43"> </text:span><text:span text:style-name="T47">w</text:span><text:span text:style-name="T43"> </text:span><text:span text:style-name="T47">Mysłowicach</text:span><text:span text:style-name="T43"> </text:span><text:span text:style-name="T47">współuczestniczyli</text:span><text:span text:style-name="T43"> </text:span><text:span text:style-name="T47">w</text:span><text:span text:style-name="T43"> </text:span><text:span text:style-name="T45">ogólnopolskich <text:s text:c="37"/>i wojewódzkich </text:span><text:span text:style-name="T47">działaniach:</text:span><text:span text:style-name="T43"> „</text:span><text:span text:style-name="T47">Bezpieczne</text:span><text:span text:style-name="T43"> </text:span><text:span text:style-name="T47">Ferie</text:span><text:span text:style-name="T43">”</text:span><text:span text:style-name="T47">,</text:span><text:span text:style-name="T43"> „</text:span><text:span text:style-name="T47">Bezpieczna</text:span><text:span text:style-name="T43"> </text:span><text:span text:style-name="T47">droga</text:span><text:span text:style-name="T43"> </text:span><text:span text:style-name="T47">do</text:span><text:span text:style-name="T43"> </text:span><text:span text:style-name="T47">szkoły</text:span><text:span text:style-name="T43">”</text:span><text:span text:style-name="T47">,</text:span><text:span text:style-name="T43"> „</text:span><text:span text:style-name="T47">Alkohol</text:span><text:span text:style-name="T43"> <text:s text:c="16"/></text:span><text:span text:style-name="T47">i</text:span><text:span text:style-name="T43"> </text:span><text:span text:style-name="T47">narkotyki</text:span><text:span text:style-name="T43">”</text:span><text:span text:style-name="T47">,</text:span><text:span text:style-name="T43"> „</text:span><text:span text:style-name="T47">Bezpieczny</text:span><text:span text:style-name="T43"> </text:span><text:span text:style-name="T47">weekend</text:span><text:span text:style-name="T43">”</text:span><text:span text:style-name="T47">,</text:span><text:span text:style-name="T43"> „</text:span><text:span text:style-name="T47">Truck </text:span><text:span text:style-name="T51">i </text:span><text:span text:style-name="T47">Bus</text:span><text:span text:style-name="T43">”</text:span><text:span text:style-name="T47">,</text:span><text:span text:style-name="T43"> „</text:span><text:span text:style-name="T47">Pasy</text:span><text:span text:style-name="T43">”</text:span><text:span text:style-name="T47">.</text:span><text:span text:style-name="T43"> </text:span><text:span text:style-name="T47">W</text:span><text:span text:style-name="T43"> </text:span><text:span text:style-name="T47">ramach</text:span><text:span text:style-name="T43"> </text:span><text:span text:style-name="T47">tych</text:span><text:span text:style-name="T43"> </text:span><text:span text:style-name="T47">przedsięwzięć</text:span><text:span text:style-name="T43"> <text:s/></text:span><text:span text:style-name="T47">m.in.</text:span><text:span text:style-name="T43"> </text:span><text:span text:style-name="T47">w</text:span><text:span text:style-name="T43"> </text:span><text:span text:style-name="T47">czasie</text:span><text:span text:style-name="T43"> </text:span><text:span text:style-name="T47">mszy</text:span><text:span text:style-name="T43"> </text:span><text:span text:style-name="T47">w</text:span><text:span text:style-name="T43"> </text:span><text:span text:style-name="T47">kościołach</text:span><text:span text:style-name="T43"> </text:span><text:span text:style-name="T47">odczytywane</text:span><text:span text:style-name="T43"> </text:span><text:span text:style-name="T47">były</text:span><text:span text:style-name="T43"> </text:span><text:span text:style-name="T47">apele</text:span><text:span text:style-name="T43"> </text:span><text:span text:style-name="T47">związane</text:span><text:span text:style-name="T43"> </text:span><text:span text:style-name="T47">z</text:span><text:span text:style-name="T43"> </text:span><text:span text:style-name="T47">bezpiecznym</text:span><text:span text:style-name="T43"> <text:s/></text:span><text:span text:style-name="T47">korzystaniem</text:span><text:span text:style-name="T43"> </text:span><text:span text:style-name="T47">z</text:span><text:span text:style-name="T43"> </text:span><text:span text:style-name="T47">dróg,</text:span><text:span text:style-name="T43"> </text:span><text:span text:style-name="T47">umieszczano</text:span><text:span text:style-name="T43"> </text:span><text:span text:style-name="T47">również</text:span><text:span text:style-name="T43"> </text:span><text:span text:style-name="T13">32</text:span><text:span text:style-name="T56"> </text:span><text:span text:style-name="T57">informacje</text:span><text:span text:style-name="T56"> </text:span><text:span text:style-name="T57">(apele)</text:span><text:span text:style-name="T56"> </text:span><text:span text:style-name="T57">na</text:span><text:span text:style-name="T56"> </text:span><text:span text:style-name="T57">stronie</text:span><text:span text:style-name="T56"> </text:span><text:span text:style-name="T57">internetowej</text:span><text:span text:style-name="T56"> </text:span><text:span text:style-name="T57">KMP</text:span><text:span text:style-name="T56"> </text:span><text:span text:style-name="T57">w</text:span><text:span text:style-name="T56"> </text:span><text:span text:style-name="T57">Mysłowicach o powyższych działaniach.</text:span><text:span text:style-name="T43"><text:tab/><text:tab/><text:tab/><text:tab/><text:tab/><text:tab/></text:span></text:p>
      <text:p text:style-name="P58"><text:span text:style-name="T43"><text:tab/></text:span><text:span text:style-name="T47">W</text:span><text:span text:style-name="T43"> </text:span><text:span text:style-name="T47">ramach</text:span><text:span text:style-name="T43"> </text:span><text:span text:style-name="T47">programu</text:span><text:span text:style-name="T43"> </text:span><text:span text:style-name="T47">i</text:span><text:span text:style-name="T43"> </text:span><text:span text:style-name="T47">kampanii</text:span><text:span text:style-name="T43"> „ IDŹ – JEDŹ- ŻYJ – Rok Pieszego 2015 ” </text:span><text:span text:style-name="T47">zorganizowano festyn Europejskiego Dnia Bezpieczeństwa Drogowego podczas, którego każdy z uczestników zobaczył m.in. symulatory zderzenia i dachowania, dzięki którym mógł się przekonać, że pasy bezpieczeństwa to najlepszy przyjaciel kierowców i pasażerów, <text:s text:c="21"/>a lekceważenie przepisów drogowych niejednokrotnie staje się przyczyną ludzkich tragedii. Przeprowadzono również szereg</text:span><text:span text:style-name="T43"> </text:span><text:span text:style-name="T47">spotkań</text:span><text:span text:style-name="T43"> </text:span><text:span text:style-name="T47">z</text:span><text:span text:style-name="T43"> </text:span><text:span text:style-name="T47">dziećmi</text:span><text:span text:style-name="T43"> </text:span><text:span text:style-name="T47">i</text:span><text:span text:style-name="T43"> </text:span><text:span text:style-name="T47">młodzieżą,</text:span><text:span text:style-name="T43"> </text:span><text:span text:style-name="T47">w</text:span><text:span text:style-name="T43"> </text:span><text:span text:style-name="T47">trakcie</text:span><text:span text:style-name="T43"> </text:span><text:span text:style-name="T47">których</text:span><text:span text:style-name="T43"> </text:span><text:span text:style-name="T47">przeprowadzono</text:span><text:span text:style-name="T43"> </text:span><text:span text:style-name="T47">pogadanki, a także </text:span><text:span text:style-name="T43">rozprowadzano </text:span><text:span text:style-name="T47">elementy</text:span><text:span text:style-name="T43"> </text:span><text:span text:style-name="T47">odblaskowe.</text:span><text:span text:style-name="T43"> </text:span><text:span text:style-name="T47">Policjanci</text:span><text:span text:style-name="T43"> <text:s/></text:span><text:span text:style-name="T47">KMP</text:span><text:span text:style-name="T43"> </text:span><text:span text:style-name="T47">w</text:span><text:span text:style-name="T43"> <text:s text:c="3"/></text:span><text:span text:style-name="T47">Mysłowicach</text:span><text:span text:style-name="T43"> <text:s text:c="3"/></text:span><text:span text:style-name="T47">w</text:span><text:span text:style-name="T43"> <text:s text:c="3"/></text:span><text:span text:style-name="T47">ramach</text:span><text:span text:style-name="T43"> <text:s text:c="3"/></text:span><text:span text:style-name="T47">codziennej</text:span><text:span text:style-name="T43"> <text:s text:c="3"/></text:span><text:span text:style-name="T47">służby</text:span><text:span text:style-name="T43"> <text:s text:c="4"/></text:span><text:span text:style-name="T47">byli</text:span><text:span text:style-name="T43"> <text:s text:c="4"/></text:span><text:span text:style-name="T47">zadaniowani</text:span><text:span text:style-name="T43"> <text:s text:c="3"/></text:span><text:span text:style-name="T47">pod</text:span><text:span text:style-name="T43"> <text:s text:c="3"/></text:span><text:span text:style-name="T47">kątem</text:span><text:span text:style-name="T43"> <text:s/></text:span><text:span text:style-name="T47">ujawniania</text:span><text:span text:style-name="T43"> <text:s/>i <text:s text:c="3"/>represjonowania pieszych <text:s text:c="2"/></text:span><text:span text:style-name="T28">niestosujących <text:s text:c="2"/>się <text:s text:c="2"/>do <text:s text:c="2"/>przepisów <text:s text:c="2"/>ruchu <text:s text:c="2"/>drogowego celem zapewnienia przestrzegania przez nich przepisów.</text:span></text:p>
      <text:p text:style-name="P81"><text:span text:style-name="T156"><text:tab/></text:span><text:span text:style-name="T47">W</text:span><text:span text:style-name="T43"> </text:span><text:span text:style-name="T47">trakcie</text:span><text:span text:style-name="T43"> organizowanych </text:span><text:span text:style-name="T47">imprez</text:span><text:span text:style-name="T43"> na terenie naszego miasta w, których udział brali policjanci mysłowickiej komendy, </text:span><text:span text:style-name="T47">przeprowadzono</text:span><text:span text:style-name="T43"> </text:span><text:span text:style-name="T47">pogadanki</text:span><text:span text:style-name="T43"> </text:span><text:span text:style-name="T47">dla</text:span><text:span text:style-name="T43"> </text:span><text:span text:style-name="T47">najmłodszych</text:span><text:span text:style-name="T43"> </text:span><text:span text:style-name="T47">uczestników</text:span><text:span text:style-name="T43"> </text:span><text:span text:style-name="T47">ruchu</text:span><text:span text:style-name="T43"> </text:span><text:span text:style-name="T47">drogowego.</text:span><text:span text:style-name="T43"> N</text:span><text:span text:style-name="T47">a</text:span><text:span text:style-name="T43"> </text:span><text:span text:style-name="T47">terenie</text:span><text:span text:style-name="T43"> </text:span><text:span text:style-name="T47">Centralnego</text:span><text:span text:style-name="T43"> </text:span><text:span text:style-name="T47">Muzeum</text:span><text:span text:style-name="T43"> </text:span><text:span text:style-name="T47">Pożarnictwa</text:span><text:span text:style-name="T43"> </text:span><text:span text:style-name="T47">funkcjonariusze</text:span><text:span text:style-name="T43"> </text:span><text:span text:style-name="T47">WRD</text:span><text:span text:style-name="T43"> </text:span><text:span text:style-name="T47">KMP</text:span><text:span text:style-name="T43"> </text:span><text:span text:style-name="T47">Mysłowice</text:span><text:span text:style-name="T43"> </text:span><text:span text:style-name="T47">uczestniczyli</text:span><text:span text:style-name="T43"> </text:span><text:span text:style-name="T47">w</text:span><text:span text:style-name="T43"> </text:span><text:span text:style-name="T47">pokazach</text:span><text:span text:style-name="T43"> </text:span><text:span text:style-name="T47">i</text:span><text:span text:style-name="T43"> </text:span><text:span text:style-name="T47">zabawach</text:span><text:span text:style-name="T43"> </text:span><text:span text:style-name="T47">edukacyjnych.</text:span></text:p>
      <text:p text:style-name="P39"><text:span text:style-name="T88"><text:s text:c="5"/></text:span><text:span text:style-name="T156"><text:tab/></text:span><text:span text:style-name="T47">W</text:span><text:span text:style-name="T43"> minionym 2015 r</text:span><text:span text:style-name="T45">oku</text:span><text:span text:style-name="T43"> </text:span><text:span text:style-name="T47">prowadzone</text:span><text:span text:style-name="T43"> </text:span><text:span text:style-name="T47">były</text:span><text:span text:style-name="T43"> </text:span><text:span text:style-name="T47">intensywne</text:span><text:span text:style-name="T43"> </text:span><text:span text:style-name="T47">kontrole</text:span><text:span text:style-name="T43"> </text:span><text:span text:style-name="T47">stanu</text:span><text:span text:style-name="T43"> </text:span><text:span text:style-name="T47">trzeźwości</text:span><text:span text:style-name="T43"> </text:span><text:span text:style-name="T47">kierujących</text:span><text:span text:style-name="T43"> </text:span><text:span text:style-name="T47">urządzeniem</text:span><text:span text:style-name="T43"> </text:span><text:span text:style-name="T47">Alcosensor</text:span><text:span text:style-name="T43"> </text:span><text:span text:style-name="T47">FST</text:span><text:span text:style-name="T43"> </text:span><text:span text:style-name="T47">(wstępne</text:span><text:span text:style-name="T43"> </text:span><text:span text:style-name="T47">sprawdzenie</text:span><text:span text:style-name="T43"> </text:span><text:span text:style-name="T47">stanu</text:span><text:span text:style-name="T43"> </text:span><text:span text:style-name="T47">trzeźwości).</text:span><text:span text:style-name="T43"> <text:s/></text:span><text:span text:style-name="T47">W</text:span><text:span text:style-name="T43"> </text:span><text:span text:style-name="T47">trakcie</text:span><text:span text:style-name="T43"> </text:span><text:span text:style-name="T47">codziennych</text:span><text:span text:style-name="T43"> </text:span><text:span text:style-name="T47">służb</text:span><text:span text:style-name="T43"> i </text:span><text:span text:style-name="T47">działań</text:span><text:span text:style-name="T43"> </text:span><text:span text:style-name="T47">policjanci</text:span><text:span text:style-name="T43"> </text:span><text:span text:style-name="T47">przeprowadzili</text:span><text:span text:style-name="T43"> </text:span><text:span text:style-name="T45">808</text:span><text:span text:style-name="T43">79</text:span><text:span text:style-name="T13"> </text:span><text:span text:style-name="T47">badań</text:span><text:span text:style-name="T43"> </text:span><text:span text:style-name="T47">i</text:span><text:span text:style-name="T43"> </text:span><text:span text:style-name="T47">zatrzymali</text:span><text:span text:style-name="T43"> </text:span><text:span text:style-name="T88"><text:s/></text:span><text:span text:style-name="T43">22</text:span><text:span text:style-name="T45">3</text:span><text:span text:style-name="T13"> </text:span><text:span text:style-name="T56">kierujących pod wpływem alkoholu</text:span><text:span text:style-name="T47">.</text:span><text:span text:style-name="T43"> </text:span><text:span text:style-name="T47">W</text:span><text:span text:style-name="T43"> </text:span><text:span text:style-name="T47">dalszym</text:span><text:span text:style-name="T43"> </text:span><text:span text:style-name="T47">ciągu</text:span><text:span text:style-name="T43"> n</text:span><text:span text:style-name="T47">ależy</text:span><text:span text:style-name="T43"> </text:span><text:span text:style-name="T47">dążyć</text:span><text:span text:style-name="T43"> </text:span><text:span text:style-name="T47">do</text:span><text:span text:style-name="T43"> </text:span><text:span text:style-name="T47">utrzymania</text:span><text:span text:style-name="T43"> wyników </text:span><text:span text:style-name="T47">na</text:span><text:span text:style-name="T43"> </text:span><text:span text:style-name="T47">tym</text:span><text:span text:style-name="T43"> </text:span><text:span text:style-name="T47">poziomie</text:span><text:span text:style-name="T43"> </text:span><text:span text:style-name="T47">jak</text:span><text:span text:style-name="T43"> </text:span><text:span text:style-name="T47">również</text:span><text:span text:style-name="T43"> </text:span><text:span text:style-name="T47">prowadzić</text:span><text:span text:style-name="T43"> </text:span><text:span text:style-name="T47">działania</text:span><text:span text:style-name="T43"> </text:span><text:span text:style-name="T47">zmierzające</text:span><text:span text:style-name="T43"> <text:s/></text:span><text:span text:style-name="T47">do</text:span><text:span text:style-name="T43"> </text:span><text:span text:style-name="T47">wyeliminowania</text:span><text:span text:style-name="T43"> </text:span><text:span text:style-name="T47">nietrzeźwych</text:span><text:span text:style-name="T43"> </text:span><text:span text:style-name="T47">uczestników</text:span><text:span text:style-name="T43"> </text:span><text:span text:style-name="T47">ruchu</text:span><text:span text:style-name="T43"> </text:span><text:span text:style-name="T47">drogowego.</text:span><text:span text:style-name="T156"><text:tab/></text:span></text:p>
      <text:p text:style-name="P39"><text:span text:style-name="T157"><text:tab/></text:span><text:span text:style-name="T48">W zakresie przestępczości nieletniej </text:span><text:span text:style-name="T49">i</text:span><text:span text:style-name="T47">lość</text:span><text:span text:style-name="T43"> </text:span><text:span text:style-name="T47">czynów</text:span><text:span text:style-name="T43"> </text:span><text:span text:style-name="T47">karalnych</text:span><text:span text:style-name="T43"> </text:span><text:span text:style-name="T47">popełnionych</text:span><text:span text:style-name="T43"> </text:span><text:span text:style-name="T47">przez</text:span><text:span text:style-name="T43"> </text:span><text:span text:style-name="T47">nieletnich</text:span><text:span text:style-name="T43"> </text:span><text:span text:style-name="T47">na</text:span><text:span text:style-name="T43"> </text:span><text:span text:style-name="T47">terenie</text:span><text:span text:style-name="T43"> </text:span><text:span text:style-name="T47">miasta</text:span><text:span text:style-name="T43"> </text:span><text:span text:style-name="T47">Mysłowice</text:span><text:span text:style-name="T43"> </text:span><text:span text:style-name="T47">wyniosła w 2015 roku</text:span><text:span text:style-name="T43"> </text:span><text:span text:style-name="T13">196</text:span><text:span text:style-name="T47">,</text:span><text:span text:style-name="T43"> </text:span><text:span text:style-name="T47">natomiast</text:span><text:span text:style-name="T43"> </text:span><text:span text:style-name="T47">w</text:span><text:span text:style-name="T43"> </text:span><text:span text:style-name="T47">2014</text:span><text:span text:style-name="T43"> </text:span><text:span text:style-name="T47">roku</text:span><text:span text:style-name="T43"> </text:span><text:span text:style-name="T47">stwierdzono</text:span><text:span text:style-name="T43"> </text:span><text:span text:style-name="T47">ich</text:span><text:span text:style-name="T43"> </text:span><text:span text:style-name="T13">189</text:span><text:span text:style-name="T43">.</text:span></text:p>
      <text:p text:style-name="P10"><text:span text:style-name="T123"><text:tab/><text:tab/>Celem</text:span><text:span text:style-name="T121"> </text:span><text:span text:style-name="T123">pomocy</text:span><text:span text:style-name="T121"> </text:span><text:span text:style-name="T123">ofiarom</text:span><text:span text:style-name="T121"> </text:span><text:span text:style-name="T123">przestępstw</text:span><text:span text:style-name="T121"> </text:span><text:span text:style-name="T123">Komenda</text:span><text:span text:style-name="T121"> </text:span><text:span text:style-name="T123">Miejska</text:span><text:span text:style-name="T121"> </text:span><text:span text:style-name="T123">Policji</text:span><text:span text:style-name="T121"> </text:span><text:span text:style-name="T123">na</text:span><text:span text:style-name="T121"> </text:span><text:span text:style-name="T123">bieżąco</text:span><text:span text:style-name="T121"> </text:span><text:span text:style-name="T123">współpracowała</text:span><text:span text:style-name="T121"> </text:span><text:span text:style-name="T123">z</text:span><text:span text:style-name="T121"> </text:span><text:span text:style-name="T123">Miejskim</text:span><text:span text:style-name="T121"> </text:span><text:span text:style-name="T123">Ośrodkiem</text:span><text:span text:style-name="T121"> </text:span><text:span text:style-name="T123">Pomocy</text:span><text:span text:style-name="T121"> </text:span><text:span text:style-name="T123">Społecznej</text:span><text:span text:style-name="T121"> </text:span><text:span text:style-name="T123">oraz</text:span><text:span text:style-name="T121"> </text:span><text:span text:style-name="T123">funkcjonującym</text:span><text:span text:style-name="T121"> </text:span><text:span text:style-name="T123">przy</text:span><text:span text:style-name="T121"> </text:span><text:span text:style-name="T123">nim</text:span><text:span text:style-name="T121"> </text:span><text:span text:style-name="T123">Ośrodku</text:span><text:span text:style-name="T121"> </text:span><text:span text:style-name="T123">Interwencji</text:span><text:span text:style-name="T121"> </text:span><text:span text:style-name="T123">Kryzysowej.</text:span><text:span text:style-name="T121"> Współpracę tą należy ocenić bardzo pozytywnie. </text:span></text:p>
      <text:p text:style-name="P12"/>
      <text:p text:style-name="P12"/>
      <text:p text:style-name="P16">- 6 -</text:p>
      <text:p text:style-name="P13"><text:tab/><text:tab/><text:tab/><text:tab/><text:tab/></text:p>
      <text:p text:style-name="P45"><text:soft-page-break/><text:span text:style-name="T123"><text:tab/></text:span><text:span text:style-name="T121"> <text:s/></text:span></text:p>
      <text:p text:style-name="P45"><text:span text:style-name="T24">Policjanci</text:span><text:span text:style-name="T28"> </text:span><text:span text:style-name="T24">KMP</text:span><text:span text:style-name="T28"> </text:span><text:span text:style-name="T24">w</text:span><text:span text:style-name="T28"> </text:span><text:span text:style-name="T24">Mysłowicach</text:span><text:span text:style-name="T28"> </text:span><text:span text:style-name="T24">przeprowadzili</text:span><text:span text:style-name="T28"> </text:span><text:span text:style-name="T17">3.123</text:span><text:span text:style-name="T139"> </text:span><text:span text:style-name="T24">interwencji</text:span><text:span text:style-name="T28"> </text:span><text:span text:style-name="T24">domowych. Wypełniono </text:span><text:span text:style-name="T37">90</text:span><text:span text:style-name="T24"> formularzy wszczynających procedurę Niebieskiej Karty i </text:span><text:span text:style-name="T37">57</text:span><text:span text:style-name="T24"> formularzy dotyczących kolejnych przypadków przemocy w rodzinie w trakcie trwającej procedury. </text:span><text:span text:style-name="T53">W 2015 r. dzielnicowi odbyli </text:span><text:span text:style-name="T16">ponad</text:span><text:span text:style-name="T108"> </text:span><text:span text:style-name="T15">559</text:span><text:span text:style-name="T54"> </text:span><text:span text:style-name="T55">spotkań w ramach funkcjonującego na terenie miasta Mysłowice Zespołu Interdyscyplinarnego ds. Przeciwdziałania Przemocy w Rodzinie ( grupy robocze ).</text:span><text:span text:style-name="T53"> </text:span></text:p>
      <text:p text:style-name="P43"/>
      <text:p text:style-name="P43"/>
      <text:p text:style-name="P44"><text:span text:style-name="T158"><text:tab/></text:span><text:span text:style-name="T47">Poniżej</text:span><text:span text:style-name="T43"> </text:span><text:span text:style-name="T47">zostały</text:span><text:span text:style-name="T43"> </text:span><text:span text:style-name="T47">przedstawione</text:span><text:span text:style-name="T43"> </text:span><text:span text:style-name="T47">zagrożenia</text:span><text:span text:style-name="T43"> </text:span><text:span text:style-name="T47">przestępczością</text:span><text:span text:style-name="T43"> </text:span><text:span text:style-name="T47">w</text:span><text:span text:style-name="T43"> </text:span><text:span text:style-name="T47">poszczególnych</text:span><text:span text:style-name="T43"> </text:span><text:span text:style-name="T47">dzielnicach</text:span><text:span text:style-name="T43"> <text:s text:c="2"/></text:span><text:span text:style-name="T47">miasta</text:span><text:span text:style-name="T43"> </text:span><text:span text:style-name="T47">Mysłowice</text:span><text:span text:style-name="T43"> </text:span><text:span text:style-name="T47">w</text:span><text:span text:style-name="T43"> </text:span><text:span text:style-name="T47">porównaniu</text:span><text:span text:style-name="T43"> </text:span><text:span text:style-name="T47">do</text:span><text:span text:style-name="T43"> </text:span><text:span text:style-name="T47">2014</text:span><text:span text:style-name="T43"> </text:span><text:span text:style-name="T47">roku. <text:s/></text:span></text:p>
      <text:p text:style-name="P43"><text:s text:c="5"/></text:p>
      <text:p text:style-name="P29"><text:span text:style-name="T124">Porównanie</text:span><text:span text:style-name="T125"> ilości przestępstw kryminalnych w rozbiciu na dzielnice - rejony dzielnicowych 2014 / </text:span><text:span text:style-name="T124">2015r.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table:number-columns-spanned="4" office:value-type="string">
              <text:p text:style-name="P62">Przestępstwa w<text:span text:style-name="T87"> </text:span><text:span text:style-name="T93"><text:s/>7 </text:span><text:span text:style-name="T92">wybranych</text:span><text:span text:style-name="T93"> </text:span><text:span text:style-name="T87"><text:s/></text:span><text:span text:style-name="T92">kategoriach</text:span><text:span text:style-name="T93"> </text:span><text:span text:style-name="T92">(</text:span><text:span text:style-name="T93"> </text:span><text:span text:style-name="T92">kradzież</text:span><text:span text:style-name="T93"> </text:span><text:span text:style-name="T92">mienia,</text:span><text:span text:style-name="T93"> </text:span><text:span text:style-name="T92">kradzież</text:span><text:span text:style-name="T93"> </text:span><text:span text:style-name="T92">z</text:span><text:span text:style-name="T93"> </text:span><text:span text:style-name="T92">włamaniem,</text:span><text:span text:style-name="T93"> </text:span><text:span text:style-name="T92">kradzież</text:span><text:span text:style-name="T93"> </text:span><text:span text:style-name="T92">samochodów,</text:span><text:span text:style-name="T93"> </text:span><text:span text:style-name="T92">bójka</text:span><text:span text:style-name="T93"> </text:span>lub<text:span text:style-name="T87"> </text:span><text:span text:style-name="T92">pobicie,</text:span><text:span text:style-name="T93"> </text:span><text:span text:style-name="T92">przestępstwa</text:span><text:span text:style-name="T93"> </text:span><text:span text:style-name="T92">rozbójnicze</text:span>,<text:span text:style-name="T87"> </text:span>uszkodzenie<text:span text:style-name="T87"> </text:span>mienia<text:span text:style-name="T87"> </text:span>i<text:span text:style-name="T87"> </text:span>uszkodzenie<text:span text:style-name="T87"> </text:span>ciała<text:span text:style-name="T92">)</text:span><text:span text:style-name="T93"> </text:span><text:span text:style-name="T87"><text:s/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table:number-rows-spanned="2" office:value-type="string">
            <text:p text:style-name="P63">Dzielnica</text:p>
          </table:table-cell>
          <table:table-cell table:style-name="Tabela1.A2" table:number-columns-spanned="2" office:value-type="string">
            <text:p text:style-name="P72"><text:span text:style-name="T159">Liczba</text:span><text:span text:style-name="T160"> </text:span><text:span text:style-name="T159">zaistniałych</text:span><text:span text:style-name="T160"> </text:span><text:span text:style-name="T159">przestępstw</text:span></text:p>
          </table:table-cell>
          <table:covered-table-cell/>
          <table:table-cell table:style-name="Tabela1.D2" table:number-rows-spanned="2" office:value-type="string">
            <text:p text:style-name="P72"><text:span text:style-name="T159">Wzrost -</text:span><text:span text:style-name="T160"> </text:span><text:span text:style-name="T159">/</text:span><text:span text:style-name="T160"> </text:span><text:span text:style-name="T159">spadek +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72"><text:span text:style-name="T161">2014</text:span><text:span text:style-name="T162"> </text:span><text:span text:style-name="T161">rok</text:span></text:p>
          </table:table-cell>
          <table:table-cell table:style-name="Tabela1.A2" office:value-type="string">
            <text:p text:style-name="P72"><text:span text:style-name="T161">2015</text:span><text:span text:style-name="T162"> </text:span><text:span text:style-name="T161">rok</text:span>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64">Piasek</text:p>
          </table:table-cell>
          <table:table-cell table:style-name="Tabela1.A2" office:value-type="string">
            <text:p text:style-name="P67">100</text:p>
          </table:table-cell>
          <table:table-cell table:style-name="Tabela1.A2" office:value-type="string">
            <text:p text:style-name="P67">105</text:p>
          </table:table-cell>
          <table:table-cell table:style-name="Tabela1.D2" office:value-type="string">
            <text:p text:style-name="P69">+5</text:p>
          </table:table-cell>
        </table:table-row>
        <table:table-row table:style-name="Tabela1.5">
          <table:table-cell table:style-name="Tabela1.A2" office:value-type="string">
            <text:p text:style-name="P73"><text:span text:style-name="T161">Stare</text:span><text:span text:style-name="T162"> </text:span><text:span text:style-name="T161">Miasto</text:span></text:p>
          </table:table-cell>
          <table:table-cell table:style-name="Tabela1.A2" office:value-type="string">
            <text:p text:style-name="P67">68</text:p>
          </table:table-cell>
          <table:table-cell table:style-name="Tabela1.A2" office:value-type="string">
            <text:p text:style-name="P67">74</text:p>
          </table:table-cell>
          <table:table-cell table:style-name="Tabela1.D2" office:value-type="string">
            <text:p text:style-name="P65">+6</text:p>
          </table:table-cell>
        </table:table-row>
        <table:table-row table:style-name="Tabela1.6">
          <table:table-cell table:style-name="Tabela1.A2" office:value-type="string">
            <text:p text:style-name="P66">Słupna, Brzęczkowice I</text:p>
          </table:table-cell>
          <table:table-cell table:style-name="Tabela1.A2" office:value-type="string">
            <text:p text:style-name="P67">-</text:p>
          </table:table-cell>
          <table:table-cell table:style-name="Tabela1.A2" office:value-type="string">
            <text:p text:style-name="P67">(82)</text:p>
          </table:table-cell>
          <table:table-cell table:style-name="Tabela1.D2" office:value-type="string">
            <text:p text:style-name="P74">( nie wliczane, <text:span text:style-name="T166">zmiana podziału dzielnic</text:span> )</text:p>
          </table:table-cell>
        </table:table-row>
        <table:table-row table:style-name="Tabela1.7">
          <table:table-cell table:style-name="Tabela1.A2" office:value-type="string">
            <text:p text:style-name="P66">Rymera</text:p>
          </table:table-cell>
          <table:table-cell table:style-name="Tabela1.A2" office:value-type="string">
            <text:p text:style-name="P67">89</text:p>
          </table:table-cell>
          <table:table-cell table:style-name="Tabela1.A2" office:value-type="string">
            <text:p text:style-name="P67">94</text:p>
          </table:table-cell>
          <table:table-cell table:style-name="Tabela1.D2" office:value-type="string">
            <text:p text:style-name="P69"><text:span text:style-name="T168">+</text:span>5</text:p>
          </table:table-cell>
        </table:table-row>
        <table:table-row table:style-name="Tabela1.8">
          <table:table-cell table:style-name="Tabela1.A2" office:value-type="string">
            <text:p text:style-name="P64">Klachowiec</text:p>
          </table:table-cell>
          <table:table-cell table:style-name="Tabela1.A2" office:value-type="string">
            <text:p text:style-name="P67">85</text:p>
          </table:table-cell>
          <table:table-cell table:style-name="Tabela1.A2" office:value-type="string">
            <text:p text:style-name="P67">75</text:p>
          </table:table-cell>
          <table:table-cell table:style-name="Tabela1.D2" office:value-type="string">
            <text:p text:style-name="P69">-10</text:p>
          </table:table-cell>
        </table:table-row>
        <table:table-row table:style-name="Tabela1.9">
          <table:table-cell table:style-name="Tabela1.A2" office:value-type="string">
            <text:p text:style-name="P64">Bończyk</text:p>
          </table:table-cell>
          <table:table-cell table:style-name="Tabela1.A2" office:value-type="string">
            <text:p text:style-name="P67">90</text:p>
          </table:table-cell>
          <table:table-cell table:style-name="Tabela1.A2" office:value-type="string">
            <text:p text:style-name="P67">94</text:p>
          </table:table-cell>
          <table:table-cell table:style-name="Tabela1.D2" office:value-type="string">
            <text:p text:style-name="P69">+4</text:p>
          </table:table-cell>
        </table:table-row>
        <table:table-row table:style-name="Tabela1.10">
          <table:table-cell table:style-name="Tabela1.A2" office:value-type="string">
            <text:p text:style-name="P73"><text:span text:style-name="T163">Wielka</text:span><text:span text:style-name="T164"> </text:span><text:span text:style-name="T163">Skotnica</text:span></text:p>
          </table:table-cell>
          <table:table-cell table:style-name="Tabela1.A2" office:value-type="string">
            <text:p text:style-name="P67">76</text:p>
          </table:table-cell>
          <table:table-cell table:style-name="Tabela1.A2" office:value-type="string">
            <text:p text:style-name="P67">70</text:p>
          </table:table-cell>
          <table:table-cell table:style-name="Tabela1.D2" office:value-type="string">
            <text:p text:style-name="P65">-<text:span text:style-name="T168">6</text:span></text:p>
          </table:table-cell>
        </table:table-row>
        <table:table-row table:style-name="Tabela1.11">
          <table:table-cell table:style-name="Tabela1.A2" office:value-type="string">
            <text:p text:style-name="P66">Różyckiego</text:p>
          </table:table-cell>
          <table:table-cell table:style-name="Tabela1.A2" office:value-type="string">
            <text:p text:style-name="P67">64</text:p>
          </table:table-cell>
          <table:table-cell table:style-name="Tabela1.A2" office:value-type="string">
            <text:p text:style-name="P67">68</text:p>
          </table:table-cell>
          <table:table-cell table:style-name="Tabela1.D2" office:value-type="string">
            <text:p text:style-name="P65">+4</text:p>
          </table:table-cell>
        </table:table-row>
        <table:table-row table:style-name="Tabela1.12">
          <table:table-cell table:style-name="Tabela1.A2" office:value-type="string">
            <text:p text:style-name="P73"><text:span text:style-name="T161">Brzęczkowice</text:span><text:span text:style-name="T162"> </text:span><text:span text:style-name="T161">II</text:span></text:p>
          </table:table-cell>
          <table:table-cell table:style-name="Tabela1.A2" office:value-type="string">
            <text:p text:style-name="P67">46</text:p>
          </table:table-cell>
          <table:table-cell table:style-name="Tabela1.A2" office:value-type="string">
            <text:p text:style-name="P67">50</text:p>
          </table:table-cell>
          <table:table-cell table:style-name="Tabela1.D2" office:value-type="string">
            <text:p text:style-name="P65">+4</text:p>
          </table:table-cell>
        </table:table-row>
        <table:table-row table:style-name="Tabela1.13">
          <table:table-cell table:style-name="Tabela1.A2" office:value-type="string">
            <text:p text:style-name="P66">Brzezinka</text:p>
          </table:table-cell>
          <table:table-cell table:style-name="Tabela1.A2" office:value-type="string">
            <text:p text:style-name="P67">47</text:p>
          </table:table-cell>
          <table:table-cell table:style-name="Tabela1.A2" office:value-type="string">
            <text:p text:style-name="P67">49</text:p>
          </table:table-cell>
          <table:table-cell table:style-name="Tabela1.D2" office:value-type="string">
            <text:p text:style-name="P65">+2</text:p>
          </table:table-cell>
        </table:table-row>
        <table:table-row table:style-name="Tabela1.14">
          <table:table-cell table:style-name="Tabela1.A2" office:value-type="string">
            <text:p text:style-name="P73"><text:span text:style-name="T161">Kosztowy</text:span><text:span text:style-name="T162"> </text:span><text:span text:style-name="T161">-</text:span><text:span text:style-name="T162"> <text:s/></text:span><text:span text:style-name="T161">Dziećkowice</text:span></text:p>
          </table:table-cell>
          <table:table-cell table:style-name="Tabela1.A2" office:value-type="string">
            <text:p text:style-name="P67">38</text:p>
          </table:table-cell>
          <table:table-cell table:style-name="Tabela1.A2" office:value-type="string">
            <text:p text:style-name="P67">38</text:p>
          </table:table-cell>
          <table:table-cell table:style-name="Tabela1.D2" office:value-type="string">
            <text:p text:style-name="P65">0</text:p>
          </table:table-cell>
        </table:table-row>
        <table:table-row table:style-name="Tabela1.15">
          <table:table-cell table:style-name="Tabela1.A2" office:value-type="string">
            <text:p text:style-name="P66">Krasowy</text:p>
          </table:table-cell>
          <table:table-cell table:style-name="Tabela1.A2" office:value-type="string">
            <text:p text:style-name="P67">24</text:p>
          </table:table-cell>
          <table:table-cell table:style-name="Tabela1.A2" office:value-type="string">
            <text:p text:style-name="P67">28</text:p>
          </table:table-cell>
          <table:table-cell table:style-name="Tabela1.D2" office:value-type="string">
            <text:p text:style-name="P65">+4</text:p>
          </table:table-cell>
        </table:table-row>
        <table:table-row table:style-name="Tabela1.16">
          <table:table-cell table:style-name="Tabela1.A2" office:value-type="string">
            <text:p text:style-name="P73"><text:span text:style-name="T161">Wesoła</text:span><text:span text:style-name="T162"> – </text:span><text:span text:style-name="T161">Stara</text:span><text:span text:style-name="T162"> </text:span><text:span text:style-name="T161">Wesoła</text:span></text:p>
          </table:table-cell>
          <table:table-cell table:style-name="Tabela1.A2" office:value-type="string">
            <text:p text:style-name="P67">72</text:p>
          </table:table-cell>
          <table:table-cell table:style-name="Tabela1.A2" office:value-type="string">
            <text:p text:style-name="P67">71</text:p>
          </table:table-cell>
          <table:table-cell table:style-name="Tabela1.D2" office:value-type="string">
            <text:p text:style-name="P69">-1</text:p>
          </table:table-cell>
        </table:table-row>
        <table:table-row table:style-name="Tabela1.17">
          <table:table-cell table:style-name="Tabela1.A2" office:value-type="string">
            <text:p text:style-name="P73"><text:span text:style-name="T161">Larysz</text:span><text:span text:style-name="T162"> – </text:span><text:span text:style-name="T161">Morgi-</text:span><text:span text:style-name="T162"> </text:span><text:span text:style-name="T161">Hajdowizna</text:span></text:p>
          </table:table-cell>
          <table:table-cell table:style-name="Tabela1.A2" office:value-type="string">
            <text:p text:style-name="P67">37</text:p>
          </table:table-cell>
          <table:table-cell table:style-name="Tabela1.A2" office:value-type="string">
            <text:p text:style-name="P67">29</text:p>
          </table:table-cell>
          <table:table-cell table:style-name="Tabela1.D2" office:value-type="string">
            <text:p text:style-name="P65">-8</text:p>
          </table:table-cell>
        </table:table-row>
        <table:table-row table:style-name="Tabela1.18">
          <table:table-cell table:style-name="Tabela1.A2" office:value-type="string">
            <text:p text:style-name="P73"><text:span text:style-name="T163">Janów,</text:span><text:span text:style-name="T164"> </text:span><text:span text:style-name="T163">Ćmok,</text:span><text:span text:style-name="T164"> </text:span><text:span text:style-name="T163">Brzęczkowice</text:span><text:span text:style-name="T164"> </text:span><text:span text:style-name="T163">I</text:span></text:p>
          </table:table-cell>
          <table:table-cell table:style-name="Tabela1.A2" office:value-type="string">
            <text:p text:style-name="P67">83</text:p>
          </table:table-cell>
          <table:table-cell table:style-name="Tabela1.A2" office:value-type="string">
            <text:p text:style-name="P67">69</text:p>
          </table:table-cell>
          <table:table-cell table:style-name="Tabela1.D2" office:value-type="string">
            <text:p text:style-name="P69">-14</text:p>
          </table:table-cell>
        </table:table-row>
        <table:table-row table:style-name="Tabela1.19">
          <table:table-cell table:style-name="Tabela1.A2" office:value-type="string">
            <text:p text:style-name="P68">RAZEM</text:p>
          </table:table-cell>
          <table:table-cell table:style-name="Tabela1.A2" office:value-type="string">
            <text:p text:style-name="P70">919</text:p>
          </table:table-cell>
          <table:table-cell table:style-name="Tabela1.A2" office:value-type="string">
            <text:p text:style-name="P70">914</text:p>
          </table:table-cell>
          <table:table-cell table:style-name="Tabela1.D2" office:value-type="string">
            <text:p text:style-name="P71">-5</text:p>
          </table:table-cell>
        </table:table-row>
      </table:table>
      <text:p text:style-name="P52"><text:s text:c="75"/></text:p>
      <text:p text:style-name="P77"><text:s/></text:p>
      <text:p text:style-name="P77"/>
      <text:p text:style-name="P77"/>
      <text:p text:style-name="P14"><text:span text:style-name="T167">-</text:span> 7 <text:span text:style-name="T167">-</text:span></text:p>
      <text:p text:style-name="P78"><text:soft-page-break/><text:span text:style-name="T109"><text:tab/></text:span><text:span text:style-name="T18">W</text:span><text:span text:style-name="T19"> </text:span><text:span text:style-name="T20">2016</text:span><text:span text:style-name="T19"> </text:span><text:span text:style-name="T20">roku</text:span><text:span text:style-name="T19"> </text:span><text:span text:style-name="T20">zostanie</text:span><text:span text:style-name="T19"> </text:span><text:span text:style-name="T20">położony</text:span><text:span text:style-name="T19"> </text:span><text:span text:style-name="T20">szczególny</text:span><text:span text:style-name="T19"> </text:span><text:span text:style-name="T20">nacisk</text:span><text:span text:style-name="T19"> </text:span><text:span text:style-name="T20">na</text:span><text:span text:style-name="T19"> </text:span><text:span text:style-name="T20">podniesienie</text:span><text:span text:style-name="T19"> </text:span><text:span text:style-name="T20">efektywności</text:span><text:span text:style-name="T19"> </text:span><text:span text:style-name="T20">ścigania</text:span><text:span text:style-name="T19"> </text:span><text:span text:style-name="T20">sprawców</text:span><text:span text:style-name="T19"> </text:span><text:span text:style-name="T20">przestępstw</text:span><text:span text:style-name="T19"> </text:span><text:span text:style-name="T20">szczególnie</text:span><text:span text:style-name="T19"> </text:span><text:span text:style-name="T20">uciążliwych</text:span><text:span text:style-name="T19"> </text:span><text:span text:style-name="T20">społecznie,</text:span><text:span text:style-name="T19"> </text:span><text:span text:style-name="T20">jak</text:span><text:span text:style-name="T19"> </text:span><text:span text:style-name="T20">również</text:span><text:span text:style-name="T19"> </text:span><text:span text:style-name="T20">ograniczenie</text:span><text:span text:style-name="T19"> </text:span><text:span text:style-name="T20">liczby</text:span><text:span text:style-name="T19"> </text:span><text:span text:style-name="T20">popełnianych</text:span><text:span text:style-name="T19"> </text:span><text:span text:style-name="T20">przestępstw</text:span><text:span text:style-name="T19"> </text:span><text:span text:style-name="T20">na</text:span><text:span text:style-name="T19"> </text:span><text:span text:style-name="T20">terenie</text:span><text:span text:style-name="T19"> </text:span><text:span text:style-name="T20">miasta</text:span><text:span text:style-name="T19"> </text:span><text:span text:style-name="T20">Mysłowice, a także zapewnienia niezwłocznej reakcji na zaistniałe zdarzenia.</text:span></text:p>
      <text:p text:style-name="P11"><text:span text:style-name="T113"><text:tab/></text:span><text:span text:style-name="T116">A</text:span><text:span text:style-name="T117"> </text:span><text:span text:style-name="T118">ponadto</text:span><text:span text:style-name="T117"> </text:span><text:span text:style-name="T118">będą</text:span><text:span text:style-name="T117"> </text:span><text:span text:style-name="T118">realizowane</text:span><text:span text:style-name="T117"> </text:span><text:span text:style-name="T118">niżej</text:span><text:span text:style-name="T117"> </text:span><text:span text:style-name="T118">wymienione</text:span><text:span text:style-name="T117"> </text:span><text:span text:style-name="T118">zadania</text:span><text:span text:style-name="T117"> </text:span><text:span text:style-name="T118">:</text:span><text:span text:style-name="T114"><text:tab/></text:span></text:p>
      <text:p text:style-name="P60"><text:span text:style-name="T113">-</text:span><text:span text:style-name="T109"> </text:span><text:span text:style-name="T110">r</text:span><text:span text:style-name="T114">ealizacja</text:span><text:span text:style-name="T109"> </text:span><text:span text:style-name="T114">rządowych</text:span><text:span text:style-name="T109"> </text:span><text:span text:style-name="T114">i</text:span><text:span text:style-name="T109"> </text:span><text:span text:style-name="T114">resortowych</text:span><text:span text:style-name="T109"> </text:span><text:span text:style-name="T114">programów</text:span><text:span text:style-name="T109"> i priorytetów </text:span><text:span text:style-name="T114">mających</text:span><text:span text:style-name="T109"> </text:span><text:span text:style-name="T114">na</text:span><text:span text:style-name="T109"> </text:span><text:span text:style-name="T114">celu</text:span><text:span text:style-name="T109"> </text:span><text:span text:style-name="T114">poprawę</text:span><text:span text:style-name="T109"> </text:span><text:span text:style-name="T114">bezpieczeństwa</text:span><text:span text:style-name="T109"> </text:span><text:span text:style-name="T114">i</text:span><text:span text:style-name="T109"> </text:span><text:span text:style-name="T114">porządku</text:span><text:span text:style-name="T109"> </text:span><text:span text:style-name="T114">publicznego;</text:span></text:p>
      <text:p text:style-name="P61"><text:span text:style-name="T113">-</text:span><text:span text:style-name="T109"> </text:span><text:span text:style-name="T110">s</text:span><text:span text:style-name="T114">kuteczne</text:span><text:span text:style-name="T109"> </text:span><text:span text:style-name="T114">zapobieganie</text:span><text:span text:style-name="T109"> </text:span><text:span text:style-name="T114">i</text:span><text:span text:style-name="T109"> bezwzględna reakcja na zaistniałe </text:span><text:span text:style-name="T114">przestępstwa</text:span><text:span text:style-name="T109"> </text:span><text:span text:style-name="T114">i</text:span><text:span text:style-name="T109"> </text:span><text:span text:style-name="T114">wykroczenia</text:span><text:span text:style-name="T109"> </text:span><text:span text:style-name="T114">szczególnie</text:span><text:span text:style-name="T109"> </text:span><text:span text:style-name="T114">uciążliwych</text:span><text:span text:style-name="T109"> </text:span><text:span text:style-name="T114">dla</text:span><text:span text:style-name="T109"> </text:span><text:span text:style-name="T114">społeczności</text:span><text:span text:style-name="T109"> </text:span><text:span text:style-name="T114">lokalnych</text:span><text:span text:style-name="T109"> </text:span><text:span text:style-name="T114">przy</text:span><text:span text:style-name="T109"> </text:span><text:span text:style-name="T114">wykorzystaniu</text:span><text:span text:style-name="T109"> </text:span><text:span text:style-name="T114">środków</text:span><text:span text:style-name="T109"> </text:span><text:span text:style-name="T114">finansowych</text:span><text:span text:style-name="T109"> <text:s/></text:span><text:span text:style-name="T114">z</text:span><text:span text:style-name="T109"> </text:span><text:span text:style-name="T114">Urzędu</text:span><text:span text:style-name="T109"> </text:span><text:span text:style-name="T114">Miasta</text:span><text:span text:style-name="T109"> </text:span><text:span text:style-name="T114">Mysłowice</text:span><text:span text:style-name="T109"> </text:span><text:span text:style-name="T114">na</text:span><text:span text:style-name="T109"> </text:span><text:span text:style-name="T114">pokrycie</text:span><text:span text:style-name="T109"> </text:span><text:span text:style-name="T114">kosztów</text:span><text:span text:style-name="T109"> </text:span><text:span text:style-name="T114">funkcjonowania</text:span><text:span text:style-name="T109"> </text:span><text:span text:style-name="T114">dodatkowych</text:span><text:span text:style-name="T109"> </text:span><text:span text:style-name="T114">patroli</text:span><text:span text:style-name="T109"> </text:span><text:span text:style-name="T114">oraz</text:span><text:span text:style-name="T109"> </text:span><text:span text:style-name="T114">utrzymanie</text:span><text:span text:style-name="T109"> </text:span><text:span text:style-name="T114">5</text:span><text:span text:style-name="T109"> </text:span><text:span text:style-name="T114">etatów</text:span><text:span text:style-name="T109"> </text:span><text:span text:style-name="T114">dzielnicowych</text:span><text:span text:style-name="T109"> </text:span><text:span text:style-name="T114">kontraktowych;</text:span></text:p>
      <text:p text:style-name="P6"><text:span text:style-name="T113">-</text:span><text:span text:style-name="T109"> </text:span><text:span text:style-name="T110">d</text:span><text:span text:style-name="T109">yslokowanie </text:span><text:span text:style-name="T114">patroli</text:span><text:span text:style-name="T109"> </text:span><text:span text:style-name="T114">pieszych</text:span><text:span text:style-name="T109"> </text:span><text:span text:style-name="T114">i</text:span><text:span text:style-name="T109"> </text:span><text:span text:style-name="T114">zmotoryzowanych</text:span><text:span text:style-name="T109"> <text:s/></text:span><text:span text:style-name="T114">w</text:span><text:span text:style-name="T109"> <text:s/></text:span><text:span text:style-name="T114">miejsca</text:span><text:span text:style-name="T109"> </text:span><text:span text:style-name="T114">i</text:span><text:span text:style-name="T109"> </text:span><text:span text:style-name="T114">porach</text:span><text:span text:style-name="T109"> </text:span><text:span text:style-name="T114">szczególnie</text:span><text:span text:style-name="T109"> </text:span><text:span text:style-name="T114">zagrożonych,</text:span><text:span text:style-name="T109"> </text:span><text:span text:style-name="T114">w</text:span><text:span text:style-name="T109"> </text:span><text:span text:style-name="T114">tym</text:span><text:span text:style-name="T109"> </text:span><text:span text:style-name="T114">przy</text:span><text:span text:style-name="T109"> </text:span><text:span text:style-name="T114">wsparciu</text:span><text:span text:style-name="T109"> </text:span><text:span text:style-name="T114">funkcjonariuszy</text:span><text:span text:style-name="T109"> </text:span><text:span text:style-name="T114">Straży</text:span><text:span text:style-name="T109"> </text:span><text:span text:style-name="T114">Miejskiej</text:span><text:span text:style-name="T109"> </text:span><text:span text:style-name="T114">w</text:span><text:span text:style-name="T109"> </text:span><text:span text:style-name="T114">Mysłowicach</text:span><text:span text:style-name="T109"> </text:span><text:span text:style-name="T114">i</text:span><text:span text:style-name="T109"> </text:span><text:span text:style-name="T114">Służby</text:span><text:span text:style-name="T109"> </text:span><text:span text:style-name="T114">Ochrony</text:span><text:span text:style-name="T109"> </text:span><text:span text:style-name="T114">Kolei;</text:span></text:p>
      <text:p text:style-name="P6"><text:span text:style-name="T113">-</text:span><text:span text:style-name="T109"> </text:span><text:span text:style-name="T110">k</text:span><text:span text:style-name="T109">ontynuowanie </text:span><text:span text:style-name="T113">działań</text:span><text:span text:style-name="T109"> </text:span><text:span text:style-name="T113">ukierunkowanych</text:span><text:span text:style-name="T109"> </text:span><text:span text:style-name="T113">na</text:span><text:span text:style-name="T109"> </text:span><text:span text:style-name="T113">zapobieganie</text:span><text:span text:style-name="T109"> </text:span><text:span text:style-name="T113">i</text:span><text:span text:style-name="T109"> </text:span><text:span text:style-name="T113">ujawnianie</text:span><text:span text:style-name="T109"> </text:span><text:span text:style-name="T113">przestępczości</text:span><text:span text:style-name="T109"> </text:span><text:span text:style-name="T113">wśród</text:span><text:span text:style-name="T109"> </text:span><text:span text:style-name="T113">nieletnich</text:span><text:span text:style-name="T109"> </text:span><text:span text:style-name="T113">oraz</text:span><text:span text:style-name="T109"> </text:span><text:span text:style-name="T113">patologii</text:span><text:span text:style-name="T109"> </text:span><text:span text:style-name="T113">społecznych;</text:span></text:p>
      <text:p text:style-name="P7"><text:span text:style-name="T113">-</text:span><text:span text:style-name="T109"> </text:span><text:span text:style-name="T110">p</text:span><text:span text:style-name="T114">oprawa</text:span><text:span text:style-name="T109"> </text:span><text:span text:style-name="T114">bezpieczeństwa</text:span><text:span text:style-name="T109"> </text:span><text:span text:style-name="T114">i</text:span><text:span text:style-name="T109"> </text:span><text:span text:style-name="T114">porządku</text:span><text:span text:style-name="T109"> </text:span><text:span text:style-name="T114">w</text:span><text:span text:style-name="T109"> </text:span><text:span text:style-name="T114">ruchu</text:span><text:span text:style-name="T109"> </text:span><text:span text:style-name="T114">drogowym</text:span><text:span text:style-name="T109"> </text:span><text:span text:style-name="T114">poprzez</text:span><text:span text:style-name="T109"> </text:span><text:span text:style-name="T114">organizowanie</text:span><text:span text:style-name="T109"> </text:span><text:span text:style-name="T114">akcji:</text:span><text:span text:style-name="T109"> </text:span><text:span text:style-name="T114">,Alkohol</text:span><text:span text:style-name="T109"> </text:span><text:span text:style-name="T114">i</text:span><text:span text:style-name="T109"> </text:span><text:span text:style-name="T114">Narkotyki</text:span><text:span text:style-name="T109">”</text:span><text:span text:style-name="T114">,</text:span><text:span text:style-name="T109"> „</text:span><text:span text:style-name="T114">Bezpieczne</text:span><text:span text:style-name="T109"> </text:span><text:span text:style-name="T114">Ferie</text:span><text:span text:style-name="T109">” </text:span><text:span text:style-name="T110">i</text:span><text:span text:style-name="T109"> „</text:span><text:span text:style-name="T114">Bezpieczne</text:span><text:span text:style-name="T109"> </text:span><text:span text:style-name="T114">Wakacje</text:span><text:span text:style-name="T109">”</text:span><text:span text:style-name="T114">,</text:span><text:span text:style-name="T109"> </text:span><text:span text:style-name="T114">a</text:span><text:span text:style-name="T109"> </text:span><text:span text:style-name="T114">także</text:span><text:span text:style-name="T109"> kontynuowanie działań Rok pieszego - 2016, </text:span><text:span text:style-name="T114">których</text:span><text:span text:style-name="T109"> </text:span><text:span text:style-name="T114">celem</text:span><text:span text:style-name="T109"> </text:span><text:span text:style-name="T114">będzie</text:span><text:span text:style-name="T109"> </text:span><text:span text:style-name="T114">poprawa</text:span><text:span text:style-name="T109"> </text:span><text:span text:style-name="T114">bezpieczeństwa</text:span><text:span text:style-name="T109"> <text:s/></text:span><text:span text:style-name="T114">w</text:span><text:span text:style-name="T109"> </text:span><text:span text:style-name="T114">ruchu</text:span><text:span text:style-name="T109"> </text:span><text:span text:style-name="T114">drogowym</text:span><text:span text:style-name="T109"> </text:span><text:span text:style-name="T114">przy</text:span><text:span text:style-name="T109"> </text:span><text:span text:style-name="T114">wsparciu</text:span><text:span text:style-name="T109"> </text:span><text:span text:style-name="T114">funkcjonariuszy</text:span><text:span text:style-name="T109"> </text:span><text:span text:style-name="T114">Straży</text:span><text:span text:style-name="T109"> </text:span><text:span text:style-name="T114">Miejskiej</text:span><text:span text:style-name="T109"> </text:span><text:span text:style-name="T114">w</text:span><text:span text:style-name="T109"> </text:span><text:span text:style-name="T114">Mysłowicach;</text:span></text:p>
      <text:p text:style-name="P8"><text:span text:style-name="T115">-</text:span><text:span text:style-name="T111"> </text:span><text:span text:style-name="T112">d</text:span><text:span text:style-name="T111">ziałania mające na celu podniesienie świadomości w zakresie bezpiecznych zachowań oraz aktywności obywatelskiej w ramach propagowania akcji ,,NIE <text:s text:c="2"/>REAGUJESZ <text:s/>AKCEPTUJESZ”;</text:span></text:p>
      <text:p text:style-name="P19"><text:span text:style-name="T21">- </text:span><text:span text:style-name="T23">z</text:span><text:span text:style-name="T21"> uwagi, że i</text:span><text:span text:style-name="T22">stotnym elementem działań Policji w obszarze bezpieczeństwa publicznego jest </text:span><text:span text:style-name="T21">szeroko rozumiana</text:span><text:span text:style-name="T22"> profilaktyka, </text:span><text:span text:style-name="T21">policjant zajmujący się tym obszarem, prowadzi </text:span><text:span text:style-name="T22">systematyczn</text:span><text:span text:style-name="T21">e</text:span><text:span text:style-name="T22"> działa</text:span><text:span text:style-name="T21">nia </text:span><text:span text:style-name="T22">profilaktyczn</text:span><text:span text:style-name="T21">e</text:span><text:span text:style-name="T22"> z zakresu prewencji kryminalnej.</text:span><text:span text:style-name="T155"> </text:span><text:span text:style-name="T21">Ponieważ a</text:span><text:span text:style-name="T22">by skutecznie zapobiegać przestępczości, należy zadbać </text:span><text:span text:style-name="T21">również </text:span><text:span text:style-name="T22">o świadomość obywateli.</text:span></text:p>
      <text:p text:style-name="P19"><text:span text:style-name="T22"><text:tab/><text:tab/><text:tab/></text:span>Policja realizuje szereg programów prewencyjnych, których celem jest podejmowanie działań na rzecz poprawy bezpieczeństwa w wielu obszarach życia społecznego.</text:p>
      <text:p text:style-name="P79"/>
      <text:p text:style-name="P79"/>
      <text:p text:style-name="P79"/>
      <text:p text:style-name="P79"/>
      <text:list xml:id="list2162196985849513509" text:style-name="WW8Num10">
        <text:list-item>
          <text:list>
            <text:list-item>
              <text:list>
                <text:list-header>
                  <text:p text:style-name="P98">- <text:span text:style-name="T153">8</text:span> -</text:p>
                </text:list-header>
              </text:list>
            </text:list-item>
          </text:list>
        </text:list-item>
      </text:list>
      <text:p text:style-name="P37"><text:soft-page-break/><text:span text:style-name="T152">Przekazane środki przez samorząd terytorialny dla KMP Mysłowice, przeznaczone na poprawę</text:span><text:span text:style-name="T88"> </text:span><text:span text:style-name="T152">bezpieczeństwa i porządku publicznego w roku 2015 r :</text:span><text:span text:style-name="T88"> </text:span></text:p>
      <text:p text:style-name="P50"/>
      <text:p text:style-name="P46"/>
      <text:p text:style-name="P34"><text:span text:style-name="T88"><text:tab/>Zawarto </text:span><text:span text:style-name="T90">2 </text:span><text:span text:style-name="T88">porozumieni</text:span><text:span text:style-name="T90">a</text:span><text:span text:style-name="T88"> na kwotę <text:s/></text:span><text:span text:style-name="T90">8</text:span><text:span text:style-name="T91">8</text:span><text:span text:style-name="T90">.</text:span><text:span text:style-name="T91">7</text:span><text:span text:style-name="T88">00 zł na dofinansowanie zakupu </text:span><text:span text:style-name="T90">3</text:span><text:span text:style-name="T88"> pojazd</text:span><text:span text:style-name="T90">ów</text:span><text:span text:style-name="T88"> służbow</text:span><text:span text:style-name="T90">ych</text:span><text:span text:style-name="T88">. Przekazano na <text:s/>fundusz nagrodowy oraz na dodatkowe płatne służby pełnionej w czasie wolnym przez policjantów KMP w Mysłowicach kwoty</text:span><text:span text:style-name="T140"> 55.000 zł z czego 13.750 zł – to nagrody policjantów oraz </text:span><text:span text:style-name="T143">41.250</text:span><text:span text:style-name="T140"> zł – służby dodatkowe. </text:span><text:span text:style-name="T141">Zakupiono 2 urządzenia do badania zawartości alkoholu w wydychanym powietrzu ( FST), 2 drogomierze oraz kas</text:span><text:span text:style-name="T142">k <text:s text:c="7"/></text:span><text:span text:style-name="T141"><text:s/>i but</text:span><text:span text:style-name="T142">y dla funkcjonariuszy użytkujących motocykle służbowe.</text:span></text:p>
      <text:list xml:id="list144053367535258" text:continue-numbering="true" text:style-name="WW8Num10">
        <text:list-header>
          <text:p text:style-name="P93"><text:s text:c="2"/></text:p>
          <text:p text:style-name="P94"><text:span text:style-name="T144">Oczekiwania wobec władz samorządowych w 2016 roku, które będą skutkowały poprawą stanu</text:span><text:span text:style-name="T147"> </text:span><text:span text:style-name="T144">bezpieczeństwa oraz podniesieniem aktywności </text:span><text:span text:style-name="T145">działań</text:span><text:span text:style-name="T144"> Policji to przede wszystkim:</text:span></text:p>
        </text:list-header>
      </text:list>
      <text:p text:style-name="P35"/>
      <text:list xml:id="list144053679447279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5"><text:s text:c="11"/>Współfinansowanie w zakupie dwóch oznakowanych pojazdów służbowych w kwocie <text:span text:style-name="T137">76.000 zł.</text:span> Podyktowane jest to zużyciem obecnie posiadanego taboru samochodowego. <text:s/>Szybka i skuteczna reakcja na zgłoszenie jest jednym <text:s/>z podstawowych zadań jakie winna realizować Policja, unowocześnienie <text:s/>posiadanego taboru pojazdów w znacznym stopniu pozwoli na takie działania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96"><text:span text:style-name="T88"><text:s text:c="7"/>Przekazanie funduszy na dodatkowe płatne służby pełnione w czasie wolnym przez policjantów KMP w Mysłowicach oraz fundusz nagrodowy kwoty </text:span><text:span text:style-name="T149">65.000 zł,</text:span><text:span text:style-name="T140"> a także utrzymanie 5 etatów kontraktowych.</text:span><text:span text:style-name="T88"> Pomoc finansowa i wsparcie samorządu terytorialnego miasta Mysłowice od kilku lat pozwala na efektywniejsze realizowanie zadań jakie spoczywają na Policji. Jest to jednym z elementów wspólnej polityki poprawy bezpieczeństwa lokalnego i przynosi widoczne rezultaty.</text:span></text:p>
                </text:list-item>
              </text:list>
            </text:list-item>
          </text:list>
          <text:p text:style-name="P95"><text:s text:c="8"/>Wdrożenie kompleksowego systemu monitorowania wizyjnego dróg wjazdowych <text:s text:c="20"/>i wyjazdowych oraz miejsc szczególnie zagrożonych przestępstwami i wykroczeniami. Monitoring miasta przede wszystkim, pozwoli na <text:s/>ograniczenie liczby przestępstw oraz szybką identyfikację sprawców.</text:p>
          <text:list>
            <text:list-item>
              <text:list>
                <text:list-header>
                  <text:p text:style-name="P97"><text:span text:style-name="T43"><text:s text:c="12"/>Przedstawione propozycje <text:s/>są <text:s/>jednym z elementów podniesienia skuteczności realizowanych zadań z zakresu bezpieczeństwa publicznego a tym samym ochrony życia, zdrowia i mienia mieszkańców miasta Mysłowice.</text:span><text:span text:style-name="T3"> <text:s/></text:span></text:p>
                </text:list-header>
              </text:list>
            </text:list-item>
          </text:list>
          <text:p text:style-name="P99"><text:s text:c="241"/></text:p>
        </text:list-item>
      </text:list>
      <text:p text:style-name="P53"/>
      <text:p text:style-name="P83">Wyk. w 2 egz. D.O.</text:p>
      <text:p text:style-name="P84">Egz. nr <text:s/>1 <text:s/>- adresat</text:p>
      <text:p text:style-name="P80">Egz. nr <text:s/>2 <text:s/>- a /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, Candara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.212cm" fo:margin-bottom="0.212cm" loext:contextual-spacing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owy.Standardowy1" style:family="paragraph" style:parent-style-name="LO-Normal" style:next-style-name="LO-Normal">
      <style:text-properties fo:color="#000000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tekst-podstawowy-z-wcięciem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hyphenation-ladder-count="no-limit" fo:text-indent="0.501cm" style:auto-text-indent="fals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normal" style:letter-kerning="tru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fo:letter-spacing="normal" style:letter-kerning="tru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letter-spacing="normal" style:letter-kerning="tru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9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9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Domyślna_20_czcionka_20_akapitu5" style:display-name="Domyślna czcionka akapitu5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4" style:display-name="Domyślna czcionka akapitu4" style:family="text"/>
    <style:style style:name="WW8Num10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10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letter-spacing="normal" style:letter-kerning="true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Domyślna_20_czcionka_20_akapitu3" style:display-name="Domyślna czcionka akapitu3" style:family="text"/>
    <style:style style:name="WW8Num12z0" style:family="text">
      <style:text-properties fo:letter-spacing="normal" style:letter-kerning="tru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mphasis" style:family="text">
      <style:text-properties style:use-window-font-color="true" style:font-name="Calibri" fo:font-family="Calibri" style:font-family-generic="swiss" style:font-pitch="variable" fo:font-size="12pt" fo:language="pl" fo:country="PL" fo:font-style="italic" style:font-size-asian="12pt" style:font-style-asian="italic" style:font-name-complex="Calibri" style:font-family-complex="Calibri" style:font-family-generic-complex="swiss" style:font-pitch-complex="variable"/>
    </style:style>
    <style:style style:name="RTF_5f_Num_20_2_20_9" style:display-name="RTF_Num 2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8Num10z1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8cm" fo:margin-bottom="1.824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Habel</meta:initial-creator>
    <meta:creation-date>2013-02-05T17:13:00</meta:creation-date>
    <dc:date>2016-02-16T14:40:52.303000000</dc:date>
    <meta:print-date>2016-01-26T14:29:04.153000000</meta:print-date>
    <meta:editing-cycles>50</meta:editing-cycles>
    <meta:editing-duration>PT4H17M21S</meta:editing-duration>
    <meta:generator>LibreOffice/4.4.0.3$Windows_x86 LibreOffice_project/de093506bcdc5fafd9023ee680b8c60e3e0645d7</meta:generator>
    <meta:document-statistic meta:table-count="1" meta:image-count="0" meta:object-count="0" meta:page-count="9" meta:paragraph-count="167" meta:word-count="2288" meta:character-count="17692" meta:non-whitespace-character-count="14373"/>
  </office:meta>
</office:document-meta>
</file>